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 style:family="paragraph" style:parent-style-name="Standard" style:list-style-name="WW8Num4">
      <style:paragraph-properties fo:text-align="justify" style:justify-single-word="false"/>
      <style:text-properties fo:color="#000000"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margin-left="0.635cm" fo:margin-right="0cm" fo:text-align="center" style:justify-single-word="false" fo:text-indent="0cm" style:auto-text-indent="false"/>
      <style:text-properties fo:color="#000000" style:font-name="Arial" fo:font-size="14pt" fo:language="es" fo:country="ES" style:font-size-asian="14pt" style:font-name-complex="Arial" style:font-size-complex="14pt"/>
    </style:style>
    <style:style style:name="P5" style:family="paragraph" style:parent-style-name="Texto_20_independiente_20_21">
      <style:text-properties fo:color="#000000"/>
    </style:style>
    <style:style style:name="P6" style:family="paragraph" style:parent-style-name="Texto_20_independiente_20_21">
      <style:text-properties fo:color="#000000" fo:font-size="10pt" fo:language="es" fo:country="ES" style:font-size-asian="10pt" style:font-size-complex="10pt"/>
    </style:style>
    <style:style style:name="P7" style:family="paragraph" style:parent-style-name="Texto_20_independiente_20_21">
      <style:text-properties fo:color="#000000" fo:font-size="10pt" fo:language="es" fo:country="ES" fo:font-weight="bold" style:font-size-asian="10pt" style:font-weight-asian="bold" style:font-size-complex="10pt"/>
    </style:style>
    <style:style style:name="P8" style:family="paragraph" style:parent-style-name="Texto_20_independiente_20_21">
      <style:paragraph-properties fo:text-align="center" style:justify-single-word="false"/>
      <style:text-properties fo:color="#000000" fo:font-size="10pt" fo:language="es" fo:country="ES" style:text-underline-style="solid" style:text-underline-width="auto" style:text-underline-color="font-color" fo:font-weight="bold" style:font-size-asian="10pt" style:font-weight-asian="bold" style:font-size-complex="10pt"/>
    </style:style>
    <style:style style:name="P9" style:family="paragraph" style:parent-style-name="Texto_20_independiente_20_21">
      <style:text-properties fo:color="#000000" fo:font-size="10pt" style:font-size-asian="10pt" style:font-size-complex="10pt"/>
    </style:style>
    <style:style style:name="P10" style:family="paragraph" style:parent-style-name="Texto_20_independiente_20_21">
      <style:text-properties fo:color="#000000" fo:font-size="10pt" fo:font-style="italic" style:font-size-asian="10pt" style:font-style-asian="italic" style:font-size-complex="10pt"/>
    </style:style>
    <style:style style:name="P11" style:family="paragraph" style:parent-style-name="Texto_20_independiente_20_21">
      <style:text-properties fo:color="#000000" fo:font-size="9pt" style:font-size-asian="9pt" style:font-size-complex="9pt"/>
    </style:style>
    <style:style style:name="P12" style:family="paragraph" style:parent-style-name="Texto_20_independiente_20_21">
      <style:text-properties fo:font-size="10pt" fo:language="es" fo:country="ES" style:font-size-asian="10pt" style:font-size-complex="10pt"/>
    </style:style>
    <style:style style:name="P13" style:family="paragraph" style:parent-style-name="Texto_20_independiente_20_21">
      <style:text-properties fo:font-size="10pt" style:font-size-asian="10pt" style:font-size-complex="10pt"/>
    </style:style>
    <style:style style:name="P14" style:family="paragraph" style:parent-style-name="Texto_20_independiente_20_21" style:list-style-name="WW8Num2">
      <style:paragraph-properties fo:margin-left="0.635cm" fo:margin-right="0cm" fo:text-indent="-0.635cm" style:auto-text-indent="false">
        <style:tab-stops>
          <style:tab-stop style:position="0.635cm"/>
          <style:tab-stop style:position="1.27cm"/>
        </style:tab-stops>
      </style:paragraph-properties>
      <style:text-properties fo:color="#000000" fo:font-size="10pt" fo:language="es" fo:country="ES" style:font-size-asian="10pt" style:font-size-complex="10pt"/>
    </style:style>
    <style:style style:name="P15" style:family="paragraph" style:parent-style-name="Texto_20_independiente_20_21" style:list-style-name="WW8Num2">
      <style:paragraph-properties fo:margin-left="0.635cm" fo:margin-right="0cm" fo:text-indent="-0.635cm" style:auto-text-indent="false">
        <style:tab-stops>
          <style:tab-stop style:position="0.635cm"/>
          <style:tab-stop style:position="1.27cm"/>
        </style:tab-stops>
      </style:paragraph-properties>
      <style:text-properties fo:color="#000000" fo:font-size="10pt" style:font-size-asian="10pt" style:font-size-complex="10pt"/>
    </style:style>
    <style:style style:name="T1" style:family="text">
      <style:text-properties fo:language="es" fo:country="ES"/>
    </style:style>
    <style:style style:name="T2" style:family="text">
      <style:text-properties fo:color="#000000"/>
    </style:style>
    <style:style style:name="T3" style:family="text">
      <style:text-properties fo:color="#000000" fo:font-size="10pt" style:font-size-asian="10pt" style:font-size-complex="10pt"/>
    </style:style>
    <style:style style:name="T4" style:family="text">
      <style:text-properties fo:color="#000000" fo:font-size="10pt" fo:font-weight="bold" style:font-size-asian="10pt" style:font-weight-asian="bold" style:font-size-complex="10pt"/>
    </style:style>
    <style:style style:name="T5" style:family="text">
      <style:text-properties fo:color="#000000" fo:font-weight="bold" style:font-weight-asian="bold"/>
    </style:style>
    <style:style style:name="T6" style:family="text">
      <style:text-properties fo:color="#000000" style:font-name="Calibri" fo:language="es" fo:country="ES" style:font-name-asian="Calibri" style:font-name-complex="Calibri"/>
    </style:style>
    <style:style style:name="T7" style:family="text">
      <style:text-properties fo:color="#000000" fo:language="es" fo:country="ES"/>
    </style:style>
    <style:style style:name="T8" style:family="text">
      <style:text-properties fo:language="es" fo:country="ES"/>
    </style:style>
    <style:style style:name="T9" style:family="text">
      <style:text-properties fo:language="es" fo:country="ES" fo:font-weight="bold" style:font-weight-asian="bold"/>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fo:color="#ff0000"/>
    </style:style>
    <style:style style:name="T13" style:family="text">
      <style:text-properties fo:font-size="9pt" style:font-size-asian="9pt" style:font-size-complex="9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language="es" fo:country="ES" fo:font-style="italic" style:font-size-asian="10pt" style:font-style-asian="italic" style:font-size-complex="10pt"/>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4.817cm" draw:visible-area-height="5.29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ólo el 20% de los jóvenes investigadores españoles en el extranjero se plantea regresar a España</text:p>
      <text:p text:style-name="P4"/>
      <text:list xml:id="list635900571" text:style-name="WW8Num4">
        <text:list-item>
          <text:p text:style-name="P2"><text:span text:style-name="T1">La mejora de la carrera científica es el principal factor de motivación tanto para el 86% de los jóvenes investigadores que trabajan en España como para el 87% de los científicos españoles </text:span>en el extranjero.</text:p>
        </text:list-item>
        <text:list-item>
          <text:p text:style-name="P2">En 2013 se incrementa en 0,3 puntos el diferencial entre el grado de confianza de los científicos españoles en el extranjero (6 puntos sobre 10), frente a un 4 de los que trabajan en España, el más bajo en los 8 años que lleva realizándose el estudio. </text:p>
        </text:list-item>
        <text:list-item>
          <text:p text:style-name="P2">El 81% de los jóvenes investigadores que trabajan en España, tiene altas posibilidades de marcharse al extranjero. Francia es el lugar favorito de los científicos españoles para desarrollar su labor investigadora.</text:p>
        </text:list-item>
        <text:list-item>
          <text:p text:style-name="P2">La octava edición de INNOVACEF ha contado por primera vez con la colaboración de la Comunidad de Científicos Españoles en Reino Unido y la Sociedad de Científicos Españoles en la República Federal de Alemania. <text:s/></text:p>
        </text:list-item>
      </text:list>
      <text:p text:style-name="P1"/>
      <text:p text:style-name="P3"><text:span text:style-name="T3">Madrid, 20 de mayo de 2013.- La </text:span><text:span text:style-name="T4">Universidad a Distancia de Madrid (</text:span><text:a xlink:type="simple" xlink:href="http://www.udima.es/"><text:span text:style-name="Internet_20_link">UDIMA</text:span></text:a><text:span text:style-name="T4">)</text:span><text:span text:style-name="T3"> y el </text:span><text:span text:style-name="T4">Centro de Estudios Financieros (</text:span><text:a xlink:type="simple" xlink:href="http://www.cef.es/"><text:span text:style-name="Internet_20_link">CEF.-</text:span></text:a><text:span text:style-name="T4">)</text:span><text:span text:style-name="T3">, en colaboración con la </text:span><text:span text:style-name="T4">Federación de Jóvenes Investigadores/Precarios</text:span><text:span text:style-name="T3">, el </text:span><text:span text:style-name="T4">Colegio Oficial de Físicos</text:span><text:span text:style-name="T3">, la </text:span><text:span text:style-name="T4">Fundación Universidad-Empresa</text:span><text:span text:style-name="T3">, la </text:span><text:span text:style-name="T4">Comunidad de Científicos Españoles en Reino Unido</text:span><text:span text:style-name="T3"> y la </text:span><text:span text:style-name="T4">Sociedad de Científicos Españoles en la República Federal de Alemania</text:span><text:span text:style-name="T3"> han presentado hoy los resultados previos del octavo informe INNOVACEF, el estudio de periodicidad anual que analiza, entre otros parámetros, el grado de confianza de nuestros jóvenes científicos en el sistema de I+D i español, comparándolo con la situación de los científicos españoles que realizan su actividad en el extranjero. </text:span></text:p>
      <text:p text:style-name="P6"/>
      <text:p text:style-name="P9"><text:span text:style-name="T1">Según </text:span><text:span text:style-name="T9">Pedro Aceituno</text:span><text:span text:style-name="T1">, Profesor del Grado de ADE de la UDIMA e investigador principal de este informe, en el INNOVACEF 2013, </text:span><text:span text:style-name="T10">“La brecha entre los niveles de confianza a favor de los científicos españoles en el exterior se ha vuelto a incrementar. Dado que nuestro sector público se encuentra inmerso en un intenso proceso de ajuste presupuestario, podría ser el sector privado el que cogiera el testigo de la contratación de los científicos, tratando de integrar lo profesional con lo académico de forma que todos, investigadores, empresarios, economía y sociedad española, salgan ganando”. <text:s text:c="2"/></text:span></text:p>
      <text:p text:style-name="P10"/>
      <text:p text:style-name="P7">España</text:p>
      <text:p text:style-name="P7"/>
      <text:p text:style-name="P6">En el INNOVACEF 2013, los jóvenes investigadores que trabajan en España califican con un <text:span text:style-name="T11">4 </text:span>sobre <text:span text:style-name="T11">10</text:span> al grado de confianza que les transmite el sistema nacional de I+D+i. Esta cifra, que repite la del año pasado, se mantiene como la menor registrada en las ocho ediciones de INNOVACEF, que alcanzó su máximo en el año 2009 con un 4,3. </text:p>
      <text:p text:style-name="P6"/>
      <text:p text:style-name="P12">Por Comunidades Autónomas, los jóvenes investigadores que manifiestan un mayor grado de confianza en el sistema de I+D+i son, por este orden: Cataluña (4,2), Valencia (4,2) y Madrid <text:s/>(4,1). </text:p>
      <text:p text:style-name="P12"/>
      <text:p text:style-name="P7">Españoles en el extranjero</text:p>
      <text:p text:style-name="P7"/>
      <text:p text:style-name="P13"><text:span text:style-name="T2">Por lo que se refiere a los científicos españoles </text:span>que<text:span text:style-name="T12"> </text:span><text:span text:style-name="T2">desarrollan su actividad <text:s/>en el extranjero, su grado de confianza en el sistema de I+D+i de sus respectivos países de acogida se ha incrementado hasta los </text:span><text:span text:style-name="T5">6</text:span><text:span text:style-name="T2"> puntos frente a los </text:span><text:span text:style-name="T5">5,7</text:span><text:span text:style-name="T2"> del año 2012. Dicho índice alcanzó un máximo nivel en el año 2010 con 6,3 puntos.</text:span><text:span text:style-name="T6"> </text:span><text:span text:style-name="T7"><text:s/></text:span><text:span text:style-name="T2">Estos científicos consideran que el mejor lugar para investigar es Francia con una puntuación de 7 puntos, seguido de Reino Unido con 6,6 puntos y Estados Unidos con 6,2.</text:span></text:p>
      <text:p text:style-name="P9"/>
      <text:p text:style-name="P1">Para nuestros expatriados las principales diferencias entre las condiciones laborales que se ofrecen en el extranjero y en España son, por este orden: los salarios, la financiación, el reconocimiento social, la estabilidad laboral <text:s/>y la carrera investigadora. En cuanto a aspectos a mejorar, la solicitud de patentes, la acción comercial de las instituciones de transferencia del conocimiento y la financiación privada son aspectos que no logran superar los 5 puntos de valoración. </text:p>
      <text:p text:style-name="P1"/>
      <text:p text:style-name="P1"><text:soft-page-break/><draw:frame draw:style-name="fr1" draw:name="Object1" text:anchor-type="as-char" svg:width="14.854cm" svg:height="5.302cm" draw:z-index="0"><draw:object-ole xlink:href="./Object 1" xlink:type="simple" xlink:show="embed" xlink:actuate="onLoad"/><draw:image xlink:href="./ObjectReplacements/Object 1" xlink:type="simple" xlink:show="embed" xlink:actuate="onLoad"/><svg:desc>OLE-object</svg:desc></draw:frame></text:p>
      <text:p text:style-name="P6"/>
      <text:p text:style-name="P7">Balance de la movilidad investigadora, cooperación con el sector empresarial y factores de motivación científica</text:p>
      <text:p text:style-name="P9"/>
      <text:p text:style-name="P9">En relación con la movilidad, el 81% de los jóvenes investigadores que trabajan en España, tiene altas posibilidades de marcharse al extranjero, lo que representa un incremento del 5% respecto a INNOVACEF 2012 (76%). Solamente el 20% de los científicos españoles en el exterior podrían regresar en el espacio temporal de dos años o al finalizar su actual relación laboral, cuando en el último informe eran un 30%. </text:p>
      <text:p text:style-name="P6"/>
      <text:p text:style-name="P9">Según Pedro Aceituno, <text:span text:style-name="T10">“Con estos datos en su balance de movilidad investigadora, España se encuentra ante un grave problema estratégico. Se está perdiendo un capital humano que tendría que estar colaborando para ayudarnos a salir de la crisis. No obstante, hay motivos para la esperanza en la creación de sociedades de científicos españoles en el exterior (Alemania y Reino Unido), algo que podría con el tiempo ayudar a mantener los vínculos con estas comunidades de manera que se facilite su regreso cuando el sistema nacional de I+D+i pueda ofrecer unas adecuadas condiciones profesionales.” </text:span></text:p>
      <text:p text:style-name="P10"/>
      <text:p text:style-name="P5"><text:span text:style-name="T13">Este año por primera vez, el informe ofrece datos en relación con los principales factores de motivación científica</text:span><text:span text:style-name="T14">. Existen tres opciones que destacan especialmente sobre el resto: la mejora de su carrera científica, el crecimiento de sus capacidades científicas y la consecución de mejoras en aspectos sociales o medioambientales. </text:span><text:span text:style-name="T15">“Estas opciones marcan los aspectos </text:span><text:span text:style-name="T16">sobre los que tienen que incidir </text:span><text:span text:style-name="T15">los agentes del sistema nacional de I+D+i para atraer hacia su organización a los colectivos encuestados”</text:span><text:span text:style-name="T14">, señala Aceituno.</text:span></text:p>
      <text:p text:style-name="P9"/>
      <text:p text:style-name="P9">En relación con el tipo de cooperación con el sector empresarial, alrededor de la mitad de los dos colectivos encuestados, el 52% (España) y el 48% (extranjero), <text:span text:style-name="T1">no tienen previsto colaborar con el sector empresarial. </text:span>De los investigadores que tienen perspectivas favorables en este sentido, las opciones más destacadas han sido por este orden: proyectos de investigación conjuntos, contratos de investigación <text:s/>y asistencia a congresos. </text:p>
      <text:p text:style-name="P11"/>
      <text:p text:style-name="P9"><text:span text:style-name="T11">Principales resultados de la Encuesta </text:span>(entendiéndose <text:span text:style-name="T10">ES</text:span> como los jóvenes investigadores que trabajan en España y por <text:span text:style-name="T10">EX</text:span>, los científicos españoles en el exterior) </text:p>
      <text:p text:style-name="P9"/>
      <text:list xml:id="list458345611" text:style-name="WW8Num2">
        <text:list-item>
          <text:p text:style-name="P14">El 78% de los ES tiene expectativas favorables en relación con la publicación de sus conocimientos frente al 93% de los EX. </text:p>
        </text:list-item>
        <text:list-item>
          <text:p text:style-name="P14">Las perspectivas positivas de patentar se mantienen escasas para ambos colectivos y no superan la barrera de unas expectativas medias, con un 44% para los EX y un 29% para los ES.</text:p>
        </text:list-item>
        <text:list-item>
          <text:p text:style-name="P14">El 60 % de los EX considera que se obtendrán nuevos o mejorados productos/procesos de sus proyectos de I+D+i frente al 51 % de los ES.</text:p>
        </text:list-item>
        <text:list-item>
          <text:p text:style-name="P14">Solamente el 21% de los ES está recibiendo o va a recibir formación frente a un 68% de los EX. </text:p>
        </text:list-item>
        <text:list-item>
          <text:p text:style-name="P14">En cuanto a la satisfacción con la carrera investigadora que se les ofrece, el 80% de los EX muestran expectativas favorables con la misma, por un 34% de los ES que manifiesta esta misma consideración. </text:p>
        </text:list-item>
        <text:list-item>
          <text:p text:style-name="P14">El 53% de los EX tiene perspectivas positivas de que se contrate personal investigador para la realización de sus proyectos de I+D+i por un 15% en el caso de los ES. </text:p>
        </text:list-item>
        <text:list-item>
          <text:p text:style-name="P14">El 88% de los EX considera que existen muchas posibilidades de que se aumenten los gastos específicamente científicos, frente a un 26% de los ES que muestran expectativas favorables en este mismo aspecto. </text:p>
        </text:list-item>
        <text:list-item>
          <text:p text:style-name="P14">La acción comercial sistemática de los departamentos encargados de la transferencia del de los resultados de la I+D+i en sus organizaciones no despierta gran confianza en ninguno de los dos colectivos, con un 44% de los EX y un 16% para los ES, que muestran expectativas favorables en este aspecto.</text:p>
        </text:list-item>
        <text:list-item>
          <text:p text:style-name="P14"><text:soft-page-break/>Un 51% de los EX está cooperando en la actualidad con otros socios o colaborará próximamente en proyectos tanto multidisciplinares como unidisciplinares <text:s/>por un 29% de los ES. </text:p>
        </text:list-item>
        <text:list-item>
          <text:p text:style-name="P14">El 89% de los EX frente al 40% de los ES está de acuerdo con la financiación que recibe, aunque creen que sería conveniente percibir una mayor cantidad de recursos financieros en función de los objetivos alcanzados y de los que se pueden obtener. <text:s/></text:p>
        </text:list-item>
        <text:list-item>
          <text:p text:style-name="P14">El 43% de los EX afirma que sus resultados ya han conseguido mejorar la competitividad de sus organizaciones, por únicamente un 29% de los ES que ya ha conseguido estas ventajas de competitividad. </text:p>
        </text:list-item>
        <text:list-item>
          <text:p text:style-name="P15">El 19% de los EX ya ha convertido estas mejoras de competitividad en beneficios económicos para su organización, por un 7% de los ES, que ya han obtenido estas importantes ganancias.</text:p>
        </text:list-item>
      </text:list>
      <text:p text:style-name="P8"/>
      <text:p text:style-name="P6">INNOVACEF 2013 se ha realizado sobre una muestra 773 científicos, divididos en 546 jóvenes investigadores que realizan su actividad en España y 227 científicos españoles que desarrollan su labor en el exterior.</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 fo:font-size="12pt" fo:language="es" fo:country="ES" style:font-name-asian="Times New Roman" style:font-size-asian="12pt" style:font-name-complex="Arial" style:font-size-complex="12pt" fo:hyphenate="false" fo:hyphenation-remain-char-count="2" fo:hyphenation-push-char-count="2"/>
    </style:style>
    <style:style style:name="WW8Num4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WW8Num2z0" style:family="text">
      <style:text-properties style:font-name="Symbol" style:font-name-comple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fania.rios </meta:initial-creator>
    <meta:creation-date>2013-05-20T12:58:03</meta:creation-date>
    <dc:date>2013-05-20T14:25:14</dc:date>
    <dc:creator>estefania.rios </dc:creator>
    <meta:editing-duration>PT1H11M42S</meta:editing-duration>
    <meta:editing-cycles>1</meta:editing-cycles>
    <meta:document-statistic meta:table-count="0" meta:image-count="0" meta:object-count="1" meta:page-count="3" meta:paragraph-count="33" meta:word-count="1391" meta:character-count="8490" meta:non-whitespace-character-count="7117"/>
    <meta:generator>LibreOffice/3.5$Linux_x86 LibreOffice_project/350m1$Build-2</meta:generator>
  </office:meta>
</office:document-meta>
</file>