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Heading_20_1">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Representación académica de la UDIMA en el X Congreso Español de Sociología</text:h>
      <text:p text:style-name="Text_20_body"><text:span text:style-name="T2">Los Profesores de la UDIMA </text:span><text:a xlink:type="simple" xlink:href="http://www.udima.es/"><text:span text:style-name="T2">-Universidad a Distancia de Madrid-</text:span></text:a><text:span text:style-name="T2"> Jordi M. Monferrer, María Lara Martínez y Laura Lara Martínez participaron entre el 30 de junio y el 3 de julio en los Grupos de trabajo de “Movimientos sociales y acción colectiva” y “Sociología de la religión”, respectivamente, del X Congreso Español de Sociología. La institución organizadora del Congreso ha sido la Federación Española de Sociología (FES), que es miembro de la Asociación Europea de Sociología (ESA) y de la International Sociological Association (ISA), así como colaboradora de la Asociación Latinoamericana de Sociología (ALAS).</text:span></text:p>
      <text:p text:style-name="P1"/>
      <text:p text:style-name="P1">Bajo el título general de “Sociología y sociedad en España. Hace treinta años; dentro de treinta años”, la temática de las ponencias ha sido extraordinariamente amplia en esta convocatoria de 2010, existiendo 38 grupos de trabajo de contenido integrador de las diferentes especialidades sociológicas.</text:p>
      <text:p text:style-name="P1"/>
      <text:p text:style-name="P1">El Congreso Español de Sociología se celebra cada tres años y es un auténtico referente internacional en esta disciplina, de ahí que haya reunido en la Universidad Pública de Navarra, con sede en Pamplona, a más de mil sociólogos e investigadores sociales españoles e iberoamerican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7-07T12:16:35</meta:creation-date>
    <dc:date>2010-07-07T12:18:54</dc:date>
    <meta:editing-cycles>1</meta:editing-cycles>
    <meta:editing-duration>PT2M19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4" meta:word-count="195" meta:character-count="1273"/>
  </office:meta>
</office:document-meta>
</file>