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D800000120BDE70232A9C99E4A.gif" manifest:media-type="image/gif"/>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Arial1" svg:font-family="Arial, sans-serif"/>
    <style:font-face style:name="HVIYMP+PalatinoLinotype-Roman" svg:font-family="HVIYMP+PalatinoLinotype-Roman"/>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6.501cm" table:align="margins"/>
    </style:style>
    <style:style style:name="Tabla1.A" style:family="table-column">
      <style:table-column-properties style:column-width="3.528cm" style:rel-column-width="14010*"/>
    </style:style>
    <style:style style:name="Tabla1.B" style:family="table-column">
      <style:table-column-properties style:column-width="4.537cm" style:rel-column-width="18017*"/>
    </style:style>
    <style:style style:name="Tabla1.C" style:family="table-column">
      <style:table-column-properties style:column-width="4.217cm" style:rel-column-width="16749*"/>
    </style:style>
    <style:style style:name="Tabla1.D" style:family="table-column">
      <style:table-column-properties style:column-width="4.219cm" style:rel-column-width="16759*"/>
    </style:style>
    <style:style style:name="Tabla1.A1" style:family="table-cell">
      <style:table-cell-properties fo:background-color="#e6e6e6" fo:padding="0.097cm" fo:border-left="none" fo:border-right="none" fo:border-top="0.05pt solid #000000" fo:border-bottom="0.05pt solid #000000">
        <style:background-image/>
      </style:table-cell-properties>
    </style:style>
    <style:style style:name="Tabla1.B1" style:family="table-cell">
      <style:table-cell-properties fo:padding="0.097cm" fo:border-left="none" fo:border-right="none" fo:border-top="0.05pt solid #000000" fo:border-bottom="0.05pt solid #000000"/>
    </style:style>
    <style:style style:name="Tabla1.A2" style:family="table-cell">
      <style:table-cell-properties fo:background-color="#e6e6e6" fo:padding="0.097cm" fo:border-left="none" fo:border-right="none" fo:border-top="none" fo:border-bottom="0.05pt solid #000000">
        <style:background-image/>
      </style:table-cell-properties>
    </style:style>
    <style:style style:name="Tabla1.B2" style:family="table-cell">
      <style:table-cell-properties fo:padding="0.097cm" fo:border-left="none" fo:border-right="none" fo:border-top="none" fo:border-bottom="0.05pt solid #000000"/>
    </style:style>
    <style:style style:name="Tabla1.B3" style:family="table-cell">
      <style:table-cell-properties fo:padding="0.097cm" fo:border-left="none" fo:border-right="none" fo:border-top="none" fo:border-bottom="0.05pt solid #000000"/>
    </style:style>
    <style:style style:name="Tabla1.B4" style:family="table-cell">
      <style:table-cell-properties fo:padding="0.097cm" fo:border-left="none" fo:border-right="none" fo:border-top="none" fo:border-bottom="0.05pt solid #000000"/>
    </style:style>
    <style:style style:name="Tabla1.B5" style:family="table-cell">
      <style:table-cell-properties fo:padding="0.097cm" fo:border-left="none" fo:border-right="none" fo:border-top="none" fo:border-bottom="0.05pt solid #000000"/>
    </style:style>
    <style:style style:name="Tabla1.D5" style:family="table-cell">
      <style:table-cell-properties fo:padding="0.097cm" fo:border-left="none" fo:border-right="none" fo:border-top="none" fo:border-bottom="0.05pt solid #000000"/>
    </style:style>
    <style:style style:name="Tabla1.B6" style:family="table-cell">
      <style:table-cell-properties fo:padding="0.097cm" fo:border-left="none" fo:border-right="none" fo:border-top="none" fo:border-bottom="0.05pt solid #000000"/>
    </style:style>
    <style:style style:name="Tabla1.D6" style:family="table-cell">
      <style:table-cell-properties fo:padding="0.097cm" fo:border-left="none" fo:border-right="none" fo:border-top="none" fo:border-bottom="0.05pt solid #000000"/>
    </style:style>
    <style:style style:name="Tabla2" style:family="table">
      <style:table-properties style:width="8.754cm" table:align="left"/>
    </style:style>
    <style:style style:name="Tabla2.A" style:family="table-column">
      <style:table-column-properties style:column-width="6.902cm"/>
    </style:style>
    <style:style style:name="Tabla2.B" style:family="table-column">
      <style:table-column-properties style:column-width="1.852cm"/>
    </style:style>
    <style:style style:name="Tabla2.A1" style:family="table-cell">
      <style:table-cell-properties fo:background-color="#e6e6e6" fo:padding="0.097cm" fo:border-left="none" fo:border-right="none" fo:border-top="0.05pt solid #000000" fo:border-bottom="0.05pt solid #000000">
        <style:background-image/>
      </style:table-cell-properties>
    </style:style>
    <style:style style:name="Tabla2.B1" style:family="table-cell">
      <style:table-cell-properties fo:padding="0.097cm" fo:border-left="none" fo:border-right="none" fo:border-top="0.05pt solid #000000" fo:border-bottom="0.05pt solid #000000"/>
    </style:style>
    <style:style style:name="Tabla2.A2" style:family="table-cell">
      <style:table-cell-properties fo:background-color="#e6e6e6" fo:padding="0.097cm" fo:border-left="none" fo:border-right="none" fo:border-top="none" fo:border-bottom="0.05pt solid #000000">
        <style:background-image/>
      </style:table-cell-properties>
    </style:style>
    <style:style style:name="Tabla2.B2" style:family="table-cell">
      <style:table-cell-properties fo:padding="0.097cm" fo:border-left="none" fo:border-right="none" fo:border-top="none" fo:border-bottom="0.05pt solid #000000"/>
    </style:style>
    <style:style style:name="Tabla2.B3" style:family="table-cell">
      <style:table-cell-properties fo:padding="0.097cm" fo:border-left="none" fo:border-right="none" fo:border-top="none" fo:border-bottom="0.05pt solid #000000"/>
    </style:style>
    <style:style style:name="Tabla2.B4" style:family="table-cell">
      <style:table-cell-properties fo:padding="0.097cm" fo:border-left="none" fo:border-right="none" fo:border-top="none" fo:border-bottom="0.05pt solid #000000"/>
    </style:style>
    <style:style style:name="Tabla2.B5" style:family="table-cell">
      <style:table-cell-properties fo:padding="0.097cm" fo:border-left="none" fo:border-right="none" fo:border-top="none" fo:border-bottom="0.05pt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text-align="end" style:justify-single-word="false"/>
      <style:text-properties fo:font-weight="bold" style:font-weight-asian="bold" style:font-weight-complex="bold"/>
    </style:style>
    <style:style style:name="P4" style:family="paragraph" style:parent-style-name="Tabl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P5" style:family="paragraph" style:parent-style-name="Table_20_Contents">
      <style:paragraph-properties fo:text-align="center" style:justify-single-word="false"/>
      <style:text-properties fo:font-size="12pt" fo:font-weight="normal" style:font-size-asian="12pt" style:font-weight-asian="normal" style:font-size-complex="12pt" style:font-weight-complex="normal"/>
    </style:style>
    <style:style style:name="P6" style:family="paragraph" style:parent-style-name="Table_20_Contents">
      <style:paragraph-properties fo:text-align="center" style:justify-single-word="false"/>
      <style:text-properties style:font-name="Arial1" fo:font-size="8pt"/>
    </style:style>
    <style:style style:name="P7" style:family="paragraph" style:parent-style-name="Table_20_Contents">
      <style:paragraph-properties fo:text-align="end" style:justify-single-word="false"/>
    </style:style>
    <style:style style:name="P8" style:family="paragraph" style:parent-style-name="Header_20_left">
      <style:text-properties fo:font-size="3pt" style:font-size-asian="2.59999990463257pt" style:font-size-complex="3pt"/>
    </style:style>
    <style:style style:name="P9" style:family="paragraph" style:parent-style-name="Text_20_body">
      <style:paragraph-properties fo:line-height="100%" fo:text-align="center" style:justify-single-word="false"/>
      <style:text-properties fo:color="#006300" style:font-name="Arial1" fo:font-size="8pt" fo:language="es" fo:country="ES" style:font-name-asian="DejaVu Sans" style:font-name-complex="DejaVu Sans"/>
    </style:style>
    <style:style style:name="P10" style:family="paragraph" style:parent-style-name="Text_20_body">
      <style:paragraph-properties fo:line-height="100%" fo:text-align="center" style:justify-single-word="false"/>
      <style:text-properties fo:color="#006300" style:font-name="Arial1" fo:font-size="8pt"/>
    </style:style>
    <style:style style:name="P11" style:family="paragraph" style:parent-style-name="Text_20_body">
      <style:paragraph-properties fo:line-height="100%" fo:text-align="center" style:justify-single-word="false"/>
      <style:text-properties fo:font-size="8pt"/>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officeooo:paragraph-rsid="000dfed2"/>
    </style:style>
    <style:style style:name="P14" style:family="paragraph" style:parent-style-name="Text_20_body">
      <style:text-properties fo:font-size="3pt" style:font-size-asian="2.59999990463257pt" style:font-size-complex="3pt"/>
    </style:style>
    <style:style style:name="P15" style:family="paragraph" style:parent-style-name="Text_20_body">
      <style:paragraph-properties fo:text-align="justify" style:justify-single-word="false"/>
      <style:text-properties fo:font-size="3pt" style:font-size-asian="2.59999990463257pt" style:font-size-complex="3pt"/>
    </style:style>
    <style:style style:name="P16" style:family="paragraph" style:parent-style-name="Text_20_body">
      <style:paragraph-properties fo:text-align="justify" style:justify-single-word="false"/>
      <style:text-properties fo:font-size="3pt" officeooo:paragraph-rsid="000dfed2" style:font-size-asian="2.59999990463257pt" style:font-size-complex="3pt"/>
    </style:style>
    <style:style style:name="P17" style:family="paragraph" style:parent-style-name="Text_20_body">
      <style:text-properties fo:font-size="3pt" officeooo:rsid="000bb613" officeooo:paragraph-rsid="000bb613" fo:background-color="transparent" style:font-size-asian="2.59999990463257pt" style:font-size-complex="3pt"/>
    </style:style>
    <style:style style:name="P18" style:family="paragraph" style:parent-style-name="Text_20_body">
      <style:text-properties fo:font-size="3pt" officeooo:rsid="000bb613" officeooo:paragraph-rsid="000d4b27" fo:background-color="transparent" style:font-size-asian="2.59999990463257pt" style:font-size-complex="3pt"/>
    </style:style>
    <style:style style:name="P19" style:family="paragraph" style:parent-style-name="Text_20_body">
      <style:text-properties fo:font-size="3pt" officeooo:rsid="000dfed2" officeooo:paragraph-rsid="000dfed2" fo:background-color="transparent" style:font-size-asian="2.59999990463257pt" style:font-size-complex="3pt"/>
    </style:style>
    <style:style style:name="P20" style:family="paragraph" style:parent-style-name="Text_20_body">
      <style:text-properties fo:background-color="transparent"/>
    </style:style>
    <style:style style:name="P21" style:family="paragraph" style:parent-style-name="Text_20_body">
      <style:text-properties officeooo:rsid="000bb613" officeooo:paragraph-rsid="000bb613" fo:background-color="transparent"/>
    </style:style>
    <style:style style:name="P22" style:family="paragraph" style:parent-style-name="Text_20_body">
      <style:text-properties fo:font-size="6pt" style:font-size-asian="5.25pt" style:font-size-complex="6pt"/>
    </style:style>
    <style:style style:name="P23" style:family="paragraph" style:parent-style-name="Text_20_body">
      <style:text-properties fo:font-size="6pt" fo:background-color="transparent" style:font-size-asian="5.25pt" style:font-size-complex="6pt"/>
    </style:style>
    <style:style style:name="P24" style:family="paragraph" style:parent-style-name="Standard">
      <style:paragraph-properties fo:text-align="justify" style:justify-single-word="false"/>
    </style:style>
    <style:style style:name="P25" style:family="paragraph" style:parent-style-name="Standard">
      <style:text-properties fo:background-color="transparent"/>
    </style:style>
    <style:style style:name="P26" style:family="paragraph" style:parent-style-name="Standard">
      <style:paragraph-properties fo:margin-left="1.251cm" fo:margin-right="0cm" fo:text-align="justify" style:justify-single-word="false" fo:text-indent="0cm" style:auto-text-indent="false"/>
    </style:style>
    <style:style style:name="P27" style:family="paragraph" style:parent-style-name="Standard">
      <style:paragraph-properties fo:margin-left="2.501cm" fo:margin-right="0cm" fo:text-align="justify" style:justify-single-word="false" fo:text-indent="0cm" style:auto-text-indent="false"/>
    </style:style>
    <style:style style:name="P28" style:family="paragraph" style:parent-style-name="Standard">
      <style:paragraph-properties fo:margin-left="2.501cm" fo:margin-right="0cm" fo:text-align="justify" style:justify-single-word="false" fo:text-indent="0cm" style:auto-text-indent="false"/>
      <style:text-properties officeooo:paragraph-rsid="0001ff73"/>
    </style:style>
    <style:style style:name="P29" style:family="paragraph" style:parent-style-name="Standard">
      <style:paragraph-properties fo:margin-left="0cm" fo:margin-right="0cm" fo:text-align="justify" style:justify-single-word="false" fo:text-indent="0cm" style:auto-text-indent="false"/>
      <style:text-properties fo:color="#000000" style:font-name="HVIYMP+PalatinoLinotype-Roman" fo:font-size="9pt" style:font-name-asian="HVIYMP+PalatinoLinotype-Roman" style:font-size-asian="9pt" style:font-name-complex="HVIYMP+PalatinoLinotype-Roman" style:font-size-complex="9pt"/>
    </style:style>
    <style:style style:name="P30" style:family="paragraph" style:parent-style-name="Standard" style:list-style-name="L3">
      <style:paragraph-properties fo:text-align="justify" style:justify-single-word="false"/>
      <style:text-properties fo:color="#cc0000" style:text-line-through-style="solid" style:text-line-through-type="single" style:text-underline-style="solid" style:text-underline-width="auto" style:text-underline-color="font-color" fo:background-color="transparent"/>
    </style:style>
    <style:style style:name="P31" style:family="paragraph" style:parent-style-name="Heading_20_1">
      <style:paragraph-properties fo:break-before="page"/>
    </style:style>
    <style:style style:name="P32" style:family="paragraph" style:parent-style-name="Text_20_body" style:list-style-name="L1">
      <style:paragraph-properties fo:text-align="justify" style:justify-single-word="false"/>
    </style:style>
    <style:style style:name="P33" style:family="paragraph" style:parent-style-name="Text_20_body" style:list-style-name="L3">
      <style:paragraph-properties fo:text-align="justify" style:justify-single-word="false"/>
    </style:style>
    <style:style style:name="P34" style:family="paragraph" style:parent-style-name="Text_20_body" style:list-style-name="L3">
      <style:paragraph-properties fo:text-align="justify" style:justify-single-word="false"/>
      <style:text-properties officeooo:paragraph-rsid="000dfed2"/>
    </style:style>
    <style:style style:name="P35" style:family="paragraph" style:parent-style-name="Text_20_body" style:list-style-name="L2">
      <style:text-properties officeooo:rsid="000bb613" officeooo:paragraph-rsid="000bb613" fo:background-color="transparent"/>
    </style:style>
    <style:style style:name="P36" style:family="paragraph" style:parent-style-name="Text_20_body" style:list-style-name="L2">
      <style:text-properties officeooo:rsid="000bb613" officeooo:paragraph-rsid="000d4b27" fo:background-color="transparent"/>
    </style:style>
    <style:style style:name="P37" style:family="paragraph" style:parent-style-name="Text_20_body" style:list-style-name="L2">
      <style:text-properties officeooo:rsid="000d4b27" officeooo:paragraph-rsid="000d4b27" fo:background-color="transparent"/>
    </style:style>
    <style:style style:name="P38" style:family="paragraph" style:parent-style-name="Text_20_body" style:list-style-name="L3">
      <style:paragraph-properties fo:margin-top="0cm" fo:margin-bottom="0cm" loext:contextual-spacing="false" fo:text-align="justify" style:justify-single-word="false" fo:padding="0cm" fo:border="none"/>
      <style:text-properties fo:color="#000000" style:text-underline-style="none" officeooo:rsid="00188d06" officeooo:paragraph-rsid="000f5e2f" fo:background-color="transparent"/>
    </style:style>
    <style:style style:name="T1" style:family="text">
      <style:text-properties fo:color="#004d35" style:font-name="Arial1" fo:language="es" fo:country="ES" fo:font-weight="normal" style:font-name-asian="DejaVu Sans" style:font-size-asian="7pt" style:font-weight-asian="normal" style:font-name-complex="DejaVu Sans" style:font-size-complex="8pt" style:font-weight-complex="normal"/>
    </style:style>
    <style:style style:name="T2" style:family="text">
      <style:text-properties fo:color="#006300" style:font-name="Arial1"/>
    </style:style>
    <style:style style:name="T3" style:family="text">
      <style:text-properties fo:color="#006300" style:font-name="Arial1" fo:language="es" fo:country="ES" fo:font-weight="normal" style:font-name-asian="DejaVu Sans" style:font-size-asian="7pt" style:font-weight-asian="normal" style:font-name-complex="DejaVu Sans" style:font-size-complex="8pt" style:font-weight-complex="normal"/>
    </style:style>
    <style:style style:name="T4" style:family="text">
      <style:text-properties style:text-position="sub 58%"/>
    </style:style>
    <style:style style:name="T5" style:family="text">
      <style:text-properties officeooo:rsid="0001ff73"/>
    </style:style>
    <style:style style:name="T6" style:family="text">
      <style:text-properties officeooo:rsid="000d4b27"/>
    </style:style>
    <style:style style:name="T7" style:family="text">
      <style:text-properties officeooo:rsid="000dfed2"/>
    </style:style>
    <style:style style:name="T8" style:family="text">
      <style:text-properties officeooo:rsid="0025e5fa"/>
    </style:style>
    <style:style style:name="fr1" style:family="graphic" style:parent-style-name="Graphics">
      <style:graphic-properties style:run-through="foreground" style:protect="content size position" style:wrap="none" style:vertical-pos="top" style:vertical-rel="paragraph" style:horizontal-pos="left" style:horizontal-rel="paragraph"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Ficha Técnica</text:h>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able:protected="true">
            <text:p text:style-name="P1">Titulación:</text:p>
          </table:table-cell>
          <table:table-cell table:style-name="Tabla1.B1" table:number-columns-spanned="3" office:value-type="string" table:protected="true">
            <text:p text:style-name="Table_20_Contents"><text:user-defined style:data-style-name="N0" text:name="01.Titulación">Grado en Administración y Dirección de Empresas</text:user-defined></text:p>
          </table:table-cell>
          <table:covered-table-cell/>
          <table:covered-table-cell/>
        </table:table-row>
        <table:table-row>
          <table:table-cell table:style-name="Tabla1.A2" office:value-type="string" table:protected="true">
            <text:p text:style-name="P1">Plan BOE:</text:p>
          </table:table-cell>
          <table:table-cell table:style-name="Tabla1.B2" table:number-columns-spanned="3" office:value-type="string" table:protected="true">
            <text:p text:style-name="Table_20_Contents"><text:user-defined style:data-style-name="N0" text:name="02.Fecha BOE">BOE número 67 de 19 de marzo de 2014</text:user-defined></text:p>
          </table:table-cell>
          <table:covered-table-cell/>
          <table:covered-table-cell/>
        </table:table-row>
        <table:table-row>
          <table:table-cell table:style-name="Tabla1.A2" office:value-type="string" table:protected="true">
            <text:p text:style-name="P1">Asignatura:</text:p>
          </table:table-cell>
          <table:table-cell table:style-name="Tabla1.B3" table:number-columns-spanned="3" office:value-type="string" table:protected="true">
            <text:p text:style-name="Table_20_Contents"><text:user-defined style:data-style-name="N0" text:name="03.Nombre Asignatura">Finanzas Empresariales I</text:user-defined></text:p>
          </table:table-cell>
          <table:covered-table-cell/>
          <table:covered-table-cell/>
        </table:table-row>
        <table:table-row>
          <table:table-cell table:style-name="Tabla1.A2" office:value-type="string" table:protected="true">
            <text:p text:style-name="P1">Módulo:</text:p>
          </table:table-cell>
          <table:table-cell table:style-name="Tabla1.B4" table:number-columns-spanned="3" office:value-type="string" table:protected="true">
            <text:p text:style-name="Table_20_Contents"><text:user-defined style:data-style-name="N0" text:name="04.Módulo">Finanzas</text:user-defined></text:p>
          </table:table-cell>
          <table:covered-table-cell/>
          <table:covered-table-cell/>
        </table:table-row>
        <table:table-row>
          <table:table-cell table:style-name="Tabla1.A2" office:value-type="string" table:protected="true">
            <text:p text:style-name="P1">Curso:</text:p>
          </table:table-cell>
          <table:table-cell table:style-name="Tabla1.B5" office:value-type="string" table:protected="true">
            <text:p text:style-name="Table_20_Contents"><text:user-defined style:data-style-name="N0" text:name="05.Curso">2º</text:user-defined></text:p>
          </table:table-cell>
          <table:table-cell table:style-name="Tabla1.A2" office:value-type="string" table:protected="true">
            <text:p text:style-name="P1">Créditos ECTS:</text:p>
          </table:table-cell>
          <table:table-cell table:style-name="Tabla1.D5" office:value-type="string" table:protected="true">
            <text:p text:style-name="Table_20_Contents"><text:user-defined style:data-style-name="N0" text:name="06.Créditos ECTS">6</text:user-defined></text:p>
          </table:table-cell>
        </table:table-row>
        <table:table-row>
          <table:table-cell table:style-name="Tabla1.A2" office:value-type="string" table:protected="true">
            <text:p text:style-name="P1">Tipo de asignatura:</text:p>
          </table:table-cell>
          <table:table-cell table:style-name="Tabla1.B6" office:value-type="string" table:protected="true">
            <text:p text:style-name="Table_20_Contents"><text:user-defined style:data-style-name="N0" text:name="07.Tipología">Obligatoria</text:user-defined></text:p>
          </table:table-cell>
          <table:table-cell table:style-name="Tabla1.A2" office:value-type="string" table:protected="true">
            <text:p text:style-name="P1">Tipo de formación:</text:p>
          </table:table-cell>
          <table:table-cell table:style-name="Tabla1.D6" office:value-type="string" table:protected="true">
            <text:p text:style-name="Table_20_Contents"><text:user-defined style:data-style-name="N0" text:name="08.Tipo de Formación">Teórico - Práctica</text:user-defined></text:p>
          </table:table-cell>
        </table:table-row>
      </table:table>
      <text:h text:style-name="Heading_20_1" text:outline-level="1"/>
      <text:h text:style-name="Heading_20_1" text:outline-level="1">Presentación </text:h>
      <text:p text:style-name="P24">En la asignatura "Finanzas Empresariales I" se analizan la naturaleza y características principales de los activos financieros de renta fija, tanto de carácter público como privado, y de renta variable. </text:p>
      <text:p text:style-name="P24"/>
      <text:p text:style-name="P24">Tras el estudio de conceptos fundamentales como el precio, la duración, la convexidad, o el conocimiento de la estructura temporal de los tipos de interés, se profundiza en la gestión de carteras tanto de renta fija como variable mediante la inmunización o la medición y control del riesgo de las mismas, respectivamente. Éstos conocimientos serán necesarios para llevar a cabo la valoración de instrumentos financieros y el análisis de la viabilidad de proyectos de inversión.</text:p>
      <text:p text:style-name="Standard"/>
      <text:h text:style-name="Heading_20_1" text:outline-level="1">Competencias y/o resultados del aprendizaje</text:h>
      <text:p text:style-name="P14"/>
      <text:list xml:id="list8137061819675247181" text:style-name="L1">
        <text:list-item>
          <text:p text:style-name="P32">Capacidad para analizar con detalle la naturaleza y características principales de los instrumentos de renta fija y renta variable y sintetizar las ventajas e inconvenientes de utilizar un instrumento financiero u otro para llevar a cabo una estrategia de inversión exitosa.</text:p>
        </text:list-item>
      </text:list>
      <text:p text:style-name="P15"/>
      <text:list xml:id="list123223751873658" text:continue-numbering="true" text:style-name="L1">
        <text:list-item>
          <text:p text:style-name="P32">Capacidad para resolver problemas de inmunización de carteras de renta fija y para analizar y medir los niveles de riesgo en una cartera de renta variable.</text:p>
        </text:list-item>
      </text:list>
      <text:p text:style-name="P15"/>
      <text:list xml:id="list123222750253485" text:continue-numbering="true" text:style-name="L1">
        <text:list-item>
          <text:p text:style-name="P32">Capacidad para analizar con detalle la naturaleza y características principales de las distintas clases de riesgo inherente a la actividad financiera de la empresa.</text:p>
        </text:list-item>
      </text:list>
      <text:p text:style-name="P12"/>
      <text:h text:style-name="Heading_20_1" text:outline-level="1">Contenidos Didácticos</text:h>
      <text:p text:style-name="P24">1. Activos financieros de renta fija (I): deuda pública.</text:p>
      <text:p text:style-name="P26">1.1. Valores mobiliarios. Definición y clases.</text:p>
      <text:p text:style-name="P26">1.2. Activos financieros de renta fija.</text:p>
      <text:p text:style-name="P27">1.2.1. Definición.</text:p>
      <text:p text:style-name="P27">1.2.2. El riesgo de insolvencia en los activos de renta fija.</text:p>
      <text:p text:style-name="P26">1.3. La deuda pública.</text:p>
      <text:p text:style-name="P27">1.3.1. Instrumentos de deuda del Estado.</text:p>
      <text:p text:style-name="P26">1.4. Operaciones que se realizan con valores del Tesoro.</text:p>
      <text:p text:style-name="P27"><text:soft-page-break/>1.4.1. Tipos de operaciones.</text:p>
      <text:p text:style-name="P26">1.5. Cotización de los títulos en el mercado secundario.</text:p>
      <text:p text:style-name="P27">1.5.1. Cálculo de la cotización de una letra del Tesoro.</text:p>
      <text:p text:style-name="P27">1.5.2. Cálculo de la cotización de los bonos y obligaciones del Estado.</text:p>
      <text:p text:style-name="P26">1.6. Cálculo de rentabilidades.</text:p>
      <text:p text:style-name="P27">1.6.1. Cálculo de la rentabilidad de las letras del Tesoro.</text:p>
      <text:p text:style-name="P27">1.6.2. Cálculo de la rentabilidad de los bonos y obligaciones del Estado.</text:p>
      <text:p text:style-name="P27">1.6.3. Cálculo de la rentabilidad de un repo.</text:p>
      <text:p text:style-name="P26">1.7. Alternativas para invertir en letras del Tesoro.</text:p>
      <text:p text:style-name="P27">1.7.1. Compra directa a un vencimiento determinado o a un vencimiento más largo y proceder a la venta anticipada de los títulos.</text:p>
      <text:p text:style-name="P27">1.7.2. Financiación de la inversión mediante la cesión de los títulos con compromiso de recompra.</text:p>
      <text:p text:style-name="P27">1.7.3. Compra de títulos con mayor vencimiento (t<text:span text:style-name="T4">1</text:span>), pero con compromiso de reventa en t.</text:p>
      <text:p text:style-name="P24"/>
      <text:p text:style-name="P24">2. Activos financieros de renta fija (II): deuda privada.</text:p>
      <text:p text:style-name="P26">2.1. La deuda privada. Definición y características principales.</text:p>
      <text:p text:style-name="P26">2.2. Principales títulos de renta fija privada.</text:p>
      <text:p text:style-name="P27">2.2.1. Pagarés de empresa.</text:p>
      <text:p text:style-name="P27">2.2.2. Bonos y obligaciones.</text:p>
      <text:p text:style-name="P26">2.3. Casos de emisión de deuda.</text:p>
      <text:p text:style-name="P27">2.3.1. Emisión de bonos simples.</text:p>
      <text:p text:style-name="P27">2.3.2. Emisión de bonos cupón cero.</text:p>
      <text:p text:style-name="P27">2.3.3. Emisión de obligaciones convertibles.</text:p>
      <text:p text:style-name="P26">2.4. Emisiones internacionales de obligaciones. Obligaciones internacionales simples y eurobonos</text:p>
      <text:p text:style-name="P24"/>
      <text:p text:style-name="P24">3. La estructura temporal de los tipos de interés.</text:p>
      <text:p text:style-name="P26"><text:span text:style-name="T5">3.</text:span>1. Introducción.</text:p>
      <text:p text:style-name="P27"><text:span text:style-name="T5">3.</text:span>1.1. Riesgo de insolvencia del emisor.</text:p>
      <text:p text:style-name="P27"><text:span text:style-name="T5">3.</text:span>1.2. Liquidez de los activos financieros.</text:p>
      <text:p text:style-name="P27"><text:span text:style-name="T5">3.</text:span>1.3. Fiscalidad de los activos financieros.</text:p>
      <text:p text:style-name="P27"><text:span text:style-name="T5">3.</text:span>1.4. Otros factores.</text:p>
      <text:p text:style-name="P26"><text:span text:style-name="T5">3.</text:span>2. Tipos de interés al contado, implícitos y tanto interno de rendimiento.</text:p>
      <text:p text:style-name="P27"><text:span text:style-name="T5">3.</text:span>2.1. Tipos de interés al contado o spot.</text:p>
      <text:p text:style-name="P27"><text:span text:style-name="T5">3.</text:span>2.2. Tipos de interés a plazo, implícito o forward.</text:p>
      <text:p text:style-name="P27"><text:span text:style-name="T5">3.</text:span>2.3. Tanto interno de rendimiento (TIR).</text:p>
      <text:p text:style-name="P26"><text:span text:style-name="T5">3.</text:span>3. Estructura temporal de los tipos de interés (ETTI) .</text:p>
      <text:p text:style-name="P27"><text:span text:style-name="T5">3.</text:span>3.1. Introducción.</text:p>
      <text:p text:style-name="P27"><text:span text:style-name="T5">3.</text:span>3.2. Teorías explicativas.</text:p>
      <text:p text:style-name="P26"><text:span text:style-name="T5">3.</text:span>4. Estimación de la curva cupón cero.</text:p>
      <text:p text:style-name="P27"><text:span text:style-name="T5">3.</text:span>4.1. Procedimientos no econométricos.</text:p>
      <text:p text:style-name="P27"><text:span text:style-name="T5">3.</text:span>4.2. Procedimientos econométricos.</text:p>
      <text:p text:style-name="P26"><text:span text:style-name="T5">3.</text:span>5. Utilidades de la curva cupón cero.</text:p>
      <text:p text:style-name="P27"><text:span text:style-name="T5">3.</text:span>5.1. Valoración financiera: selección de la curva cupón cero.</text:p>
      <text:p text:style-name="P27"><text:span text:style-name="T5">3.</text:span>5.2. La curva de referencia.</text:p>
      <text:p text:style-name="P24"/>
      <text:p text:style-name="P24">4. Gestión de carteras de renta fija (I). Conceptos pevios fundamentales: precio de un activo de renta fija, duración y convexidad.</text:p>
      <text:p text:style-name="P26"><text:span text:style-name="T5">4.</text:span>1. Introducción.</text:p>
      <text:p text:style-name="P26"><text:span text:style-name="T5">4.</text:span>2. El precio de un activo de renta fija.</text:p>
      <text:p text:style-name="P27"><text:span text:style-name="T5">4.</text:span>2.1. Activos de renta fija a interés variable.</text:p>
      <text:p text:style-name="P27"><text:span text:style-name="T5">4.</text:span>2.2. Sensibilidad del precio de un bono.</text:p>
      <text:p text:style-name="P27"><text:span text:style-name="T5">4.</text:span>2.3. Rendimiento de un título de renta fija.</text:p>
      <text:p text:style-name="P26"><text:soft-page-break/><text:span text:style-name="T5">4.</text:span>3. Riesgo de interés en la renta fija.</text:p>
      <text:p text:style-name="P27"><text:span text:style-name="T5">4.</text:span>3.1. Riesgo de reinversión.</text:p>
      <text:p text:style-name="P27"><text:span text:style-name="T5">4.</text:span>3.2. Riesgo de precio (riesgo de principal).</text:p>
      <text:p text:style-name="P26"><text:span text:style-name="T5">4.</text:span>4. Duración de un título de renta fija (duración de McAulay).</text:p>
      <text:p text:style-name="P27"><text:span text:style-name="T5">4.</text:span>4.1. Factores que determinan la duración de un bono.</text:p>
      <text:p text:style-name="P27"><text:span text:style-name="T5">4.</text:span>4.2. Utilidades de la duración.</text:p>
      <text:p text:style-name="P27"><text:span text:style-name="T5">4.</text:span>4.3. Limitaciones de la duración: convexidad.</text:p>
      <text:p text:style-name="P27"><text:span text:style-name="T5">4.</text:span>4.4. Cálculo de la volatilidad de activos de renta fija.</text:p>
      <text:p text:style-name="P27"><text:span text:style-name="T5">4.</text:span>4.5. Estimación del precio de un título de renta fija.</text:p>
      <text:p text:style-name="P24"/>
      <text:p text:style-name="P24">5. Gestión de carteras de renta fija (II). Inmunización y medida de riesgo de una cartera de renta fija.</text:p>
      <text:p text:style-name="P26"><text:span text:style-name="T5">5.</text:span>1. Introducción a la gestión de carteras de renta fija.</text:p>
      <text:p text:style-name="P27"><text:span text:style-name="T5">5.</text:span>1.1. Duración y sensibilidad de la cartera.</text:p>
      <text:p text:style-name="P27"><text:span text:style-name="T5">5.</text:span>1.2. Convexidad de una cartera.</text:p>
      <text:p text:style-name="P27"><text:span text:style-name="T5">5.</text:span>1.3. Estimación del valor de una cartera.</text:p>
      <text:p text:style-name="P27"><text:span text:style-name="T5">5.</text:span>1.4. Aspectos a considerar al constituir una cartera.</text:p>
      <text:p text:style-name="P26"><text:span text:style-name="T5">5.</text:span>2. Inmunización de carteras de renta fija.</text:p>
      <text:p text:style-name="P27"><text:span text:style-name="T5">5.</text:span>2.1. Estrategia de inmunización basada en la duración de la cartera.</text:p>
      <text:p text:style-name="P27"><text:span text:style-name="T5">5.</text:span>2.2. Estrategia de inmunización de tipo matching.</text:p>
      <text:p text:style-name="P26"><text:span text:style-name="T5">5.</text:span>3. Formación de carteras de renta fija mediante escenarios sobre los tipos de interés.</text:p>
      <text:p text:style-name="P24"/>
      <text:p text:style-name="P24">6. Activos de renta variable.</text:p>
      <text:p text:style-name="P26"><text:span text:style-name="T5">6.</text:span>1. Introducción.</text:p>
      <text:p text:style-name="P26"><text:span text:style-name="T5">6.</text:span>2. El mercado de valores de renta variable: la Bolsa.</text:p>
      <text:p text:style-name="P27"><text:span text:style-name="T5">6.</text:span>2.1. Funciones.</text:p>
      <text:p text:style-name="P27"><text:span text:style-name="T5">6.</text:span>2.2. Estructura.</text:p>
      <text:p text:style-name="P27"><text:span text:style-name="T5">6.</text:span>2.3. Los índices bursátiles.</text:p>
      <text:p text:style-name="P26"><text:span text:style-name="T5">6.</text:span>3. Operaciones especiales.</text:p>
      <text:p text:style-name="P27"><text:span text:style-name="T5">6.</text:span>3.1. Ampliaciones de capital.</text:p>
      <text:p text:style-name="P27"><text:span text:style-name="T5">6.</text:span>3.2. Oferta Pública de Adquisición (OPA).</text:p>
      <text:p text:style-name="P27"><text:span text:style-name="T5">6.</text:span>3.3. Oferta Pública de Venta (OPV).</text:p>
      <text:p text:style-name="P27"><text:span text:style-name="T5">6.</text:span>3.4. Split o desdoblamiento de capital.</text:p>
      <text:p text:style-name="P27"><text:span text:style-name="T5">6.</text:span>3.5. Aplicaciones.</text:p>
      <text:p text:style-name="P26"><text:span text:style-name="T5">6.</text:span>4. Operativa en Bolsa.</text:p>
      <text:p text:style-name="P27"><text:span text:style-name="T5">6.</text:span>4.1. Comisión de intermediación.</text:p>
      <text:p text:style-name="P27"><text:span text:style-name="T5">6.</text:span>4.2. Cánones de contratación.</text:p>
      <text:p text:style-name="P27"><text:span text:style-name="T5">6.</text:span>4.3. Cánones de liquidación.</text:p>
      <text:p text:style-name="P26"><text:span text:style-name="T5">6.</text:span>5. Información del mercado.</text:p>
      <text:p text:style-name="P28"><text:span text:style-name="T5">6.</text:span>5.1. Información sobre la cotización de un valor.</text:p>
      <text:p text:style-name="P28"><text:span text:style-name="T5">6.</text:span>5.2. Información sobre las órdenes de compra y venta.</text:p>
      <text:p text:style-name="P27"><text:span text:style-name="T5">6.</text:span>5.3. Información sobre la cotización de un índice bursátil.</text:p>
      <text:p text:style-name="P24"/>
      <text:p text:style-name="P24">7. Análisis del riesgo en renta variable. Teoría de carteras.</text:p>
      <text:p text:style-name="P26"><text:span text:style-name="T5">7.</text:span>1. Análisis del riesgo en renta variable. Rentabilidad y riesgo de una acción.</text:p>
      <text:p text:style-name="P27"><text:span text:style-name="T5">7.</text:span>1.1. Rentabilidad de una acción.</text:p>
      <text:p text:style-name="P27"><text:span text:style-name="T5">7.</text:span>1.2. Riesgo de una acción.</text:p>
      <text:p text:style-name="P26"><text:span text:style-name="T5">7.</text:span>2. Coeficiente beta (β).</text:p>
      <text:p text:style-name="P27"><text:span text:style-name="T5">7.</text:span>2.1. Procedimiento para el cálculo de la beta de un valor.</text:p>
      <text:p text:style-name="P26"><text:span text:style-name="T5">7.</text:span>3. Diversificación y riesgo: análisis de una cartera de activos.</text:p>
      <text:p text:style-name="P27"><text:span text:style-name="T5">7.</text:span>3.1. El coeficiente de correlación.</text:p>
      <text:p text:style-name="P26"><text:span text:style-name="T5">7.</text:span>4. Rentabilidad de una cartera de activos.</text:p>
      <text:p text:style-name="P27"><text:span text:style-name="T5">7.</text:span>4.1. Riesgo de una cartera de activos.</text:p>
      <text:p text:style-name="P27"><text:soft-page-break/><text:span text:style-name="T5">7.</text:span>4.2. Beta de una cartera.</text:p>
      <text:p text:style-name="P26"><text:span text:style-name="T5">7.</text:span>5. Modelo de selección de carteras óptimas.</text:p>
      <text:p text:style-name="P26"><text:span text:style-name="T5">7.</text:span>6. Formación de carteras índice.</text:p>
      <text:p text:style-name="P27"><text:span text:style-name="T5">7.</text:span>6.1. Cestas reducidas.</text:p>
      <text:p text:style-name="P27"><text:span text:style-name="T5">7.</text:span>6.2. Cesta reescalada.</text:p>
      <text:p text:style-name="P27"><text:span text:style-name="T5">7.</text:span>6.3. Cesta óptima.</text:p>
      <text:p text:style-name="P27"><text:span text:style-name="T5">7.</text:span>6.4. Cesta óptima global.</text:p>
      <text:p text:style-name="P24"/>
      <text:p text:style-name="P24">8. Medida y control de riesgo de una cartera: valor en riesgo (value at risk, VaR).</text:p>
      <text:p text:style-name="P26"><text:span text:style-name="T5">8.</text:span>1. Introducción al concepto de valor en riesgo.</text:p>
      <text:p text:style-name="P26"><text:span text:style-name="T5">8.</text:span>2. Definición de valor en riesgo.</text:p>
      <text:p text:style-name="P26"><text:span text:style-name="T5">8.</text:span>3. Aplicación práctica.</text:p>
      <text:p text:style-name="P27"><text:span text:style-name="T5">8.</text:span>3.1. Rentabilidad esperada.</text:p>
      <text:p text:style-name="P27"><text:span text:style-name="T5">8.</text:span>3.2. Riesgo de los activos de la cartera.</text:p>
      <text:p text:style-name="P27"><text:span text:style-name="T5">8.</text:span>3.3. Correlación entre los activos de la cartera.</text:p>
      <text:p text:style-name="P27"><text:span text:style-name="T5">8.</text:span>3.4. Cálculo del valor en riesgo de un activo.</text:p>
      <text:p text:style-name="P27"><text:span text:style-name="T5">8.</text:span>3.5. Cálculo del valor en riesgo de una cartera de n activos.</text:p>
      <text:p text:style-name="P24"/>
      <text:p text:style-name="P24">9. Introducción a la matemática actuarial de los seguros de vida.</text:p>
      <text:p text:style-name="P26"><text:span text:style-name="T5">9.</text:span>1. Introducción a los seguros de vida: definición y clasificación.</text:p>
      <text:p text:style-name="P26"><text:span text:style-name="T5">9.</text:span>2. Principios técnicos de los seguros de vida.</text:p>
      <text:p text:style-name="P27"><text:span text:style-name="T5">9.</text:span>2.1. Tablas de mortalidad.</text:p>
      <text:p text:style-name="P26"><text:span text:style-name="T5">9.</text:span>3. Funciones elementales de valoración financiera-actuarial.</text:p>
      <text:p text:style-name="P27"><text:span text:style-name="T5">9.</text:span>3.1. Valoración financiera-actuarial en ambiente cierto: el factor de actualización (o descuento) financiero.</text:p>
      <text:p text:style-name="P27"><text:span text:style-name="T5">9.</text:span>3.2. Función de valoración financiero-actuarial para caso de supervivencia: el factor de actualización actuarial.</text:p>
      <text:p text:style-name="P27"><text:span text:style-name="T5">9.</text:span>3.3. Función de valoración financiero-actuarial para caso de fallecimiento: capital al final del año de fallecimiento.</text:p>
      <text:p text:style-name="P26"><text:span text:style-name="T5">9.</text:span>4. El precio del seguro: la prima.</text:p>
      <text:p text:style-name="P27"><text:span text:style-name="T5">9.</text:span>4.1. Gastos de gestión interna y externa.</text:p>
      <text:p text:style-name="P27"><text:span text:style-name="T5">9.</text:span>4.2. Clasificación de los seguros de vida. Cálculo de la prima pura única.</text:p>
      <text:p text:style-name="P26"><text:span text:style-name="T5">9.</text:span>5. Otros aspectos técnicos relacionados con los seguros de vida.</text:p>
      <text:p text:style-name="P27"><text:span text:style-name="T5">9.</text:span>5.1. La selección de riesgos en los seguros de vida.</text:p>
      <text:p text:style-name="P27"><text:span text:style-name="T5">9.</text:span>5.2. Las provisiones técnicas en los seguros de vida.</text:p>
      <text:p text:style-name="P27"><text:span text:style-name="T5">9.</text:span>5.3. Valores garantizados en los seguros de vida: reducción, rescate y anticipo.</text:p>
      <text:p text:style-name="P24"/>
      <text:p text:style-name="P24">10. Introducción a los seguros generales o seguros no vida.</text:p>
      <text:p text:style-name="P26"><text:span text:style-name="T5">10.</text:span>1. Introducción a los seguros generales o seguros no vida.</text:p>
      <text:p text:style-name="P27"><text:span text:style-name="T5">10.</text:span>1.1. Aspectos básicos de los seguros generales.</text:p>
      <text:p text:style-name="P27"><text:span text:style-name="T5">10.</text:span>1.2. Aspectos actuariales de los seguros no vida.</text:p>
      <text:p text:style-name="P26"><text:span text:style-name="T5">10.</text:span>2. Principales modalidades de seguros no vida.</text:p>
      <text:p text:style-name="P27"><text:span text:style-name="T5">10.</text:span>2.1. Seguro contra incendios y riesgos complementarios.</text:p>
      <text:p text:style-name="P27"><text:span text:style-name="T5">10.</text:span>2.2. Seguro de robo.</text:p>
      <text:p text:style-name="P27"><text:span text:style-name="T5">10.</text:span>2.3. Seguro de transporte.</text:p>
      <text:p text:style-name="P27"><text:span text:style-name="T5">10.</text:span>2.4. Seguro de lucro cesante o de pérdida de beneficios.</text:p>
      <text:p text:style-name="P27"><text:span text:style-name="T5">10.</text:span>2.5. Seguro de crédito y caución.</text:p>
      <text:p text:style-name="P27"><text:span text:style-name="T5">10.</text:span>2.6. Seguros multirriesgo.</text:p>
      <text:p text:style-name="P27"><text:span text:style-name="T5">10.</text:span>2.7. Seguro de prestación de servicios.</text:p>
      <text:p text:style-name="P27"><text:span text:style-name="T5">10.</text:span>2.8. Seguro de responsabilidad civil.</text:p>
      <text:p text:style-name="P27"><text:span text:style-name="T5">10.</text:span>2.9. Seguro de vehículos a motor.</text:p>
      <text:p text:style-name="P29"/>
      <text:h text:style-name="Heading_20_1" text:outline-level="1"><text:soft-page-break/>Contenidos Prácticos </text:h>
      <text:p text:style-name="P22"/>
      <text:p text:style-name="P20">Durante el desarrollo de la asignatura se realizarán las siguientes actividades prácticas:</text:p>
      <text:p text:style-name="P23"/>
      <text:list xml:id="list8495052300306961749" text:style-name="L2">
        <text:list-item>
          <text:p text:style-name="P35">Análisis y determinación de precios, cotizaciones y rentabilidades derivadas de operaciones realizadas con activos financieros de renta fija.</text:p>
        </text:list-item>
      </text:list>
      <text:p text:style-name="P17"/>
      <text:list xml:id="list123223840608001" text:continue-numbering="true" text:style-name="L2">
        <text:list-item>
          <text:p text:style-name="P35">Determinación de tipos de interés al contado y a plazo a partir de la ETTi.</text:p>
        </text:list-item>
      </text:list>
      <text:p text:style-name="P17"/>
      <text:list xml:id="list123222443183630" text:continue-numbering="true" text:style-name="L2">
        <text:list-item>
          <text:p text:style-name="P35">Determinación de la variación estimada del precio de un activo de renta fija ante variaciones en los tipos de interés de mercado utilizando la duración y convexidad de los títulos.</text:p>
        </text:list-item>
      </text:list>
      <text:p text:style-name="P17"/>
      <text:list xml:id="list123223092693167" text:continue-numbering="true" text:style-name="L2">
        <text:list-item>
          <text:p text:style-name="P35">Aplicación de estrategias de inmunización de carteras formadas por títulos de renta fija.</text:p>
        </text:list-item>
      </text:list>
      <text:p text:style-name="P17"/>
      <text:list xml:id="list123224236638902" text:continue-numbering="true" text:style-name="L2">
        <text:list-item>
          <text:p text:style-name="P35">Determinación de la rentabilidad y el riesgo asociado a un título de renta variable.</text:p>
        </text:list-item>
      </text:list>
      <text:p text:style-name="P19"/>
      <text:list xml:id="list123223852627756" text:continue-numbering="true" text:style-name="L2">
        <text:list-item>
          <text:p text:style-name="P36">Análisis y determinación de l<text:span text:style-name="T6">a rentabilidad y el</text:span> riesgo asociado a una cartera <text:span text:style-name="T6">formada por activos de renta variable.</text:span></text:p>
        </text:list-item>
      </text:list>
      <text:p text:style-name="P18"/>
      <text:list xml:id="list123222940103373" text:continue-numbering="true" text:style-name="L2">
        <text:list-item>
          <text:p text:style-name="P37">Análisis del efecto derivado de la diversificación en la configuración de una cartera formada por activos de renta variable teniendo en cuenta la correlación existente entre los títulos que la conforman.</text:p>
        </text:list-item>
      </text:list>
      <text:p text:style-name="P21"/>
      <text:h text:style-name="Heading_20_1" text:outline-level="1">Evaluación</text:h>
      <text:p text:style-name="Text_20_body">El sistema de evaluación del aprendizaje de la UDIMA contempla la realización de diferentes tipos de actividades de evaluación y aprendizaje. El criterio de valoración establecido se detalla a continuación:</text:p>
      <table:table table:name="Tabla2" table:style-name="Tabla2">
        <table:table-column table:style-name="Tabla2.A"/>
        <table:table-column table:style-name="Tabla2.B"/>
        <table:table-row>
          <table:table-cell table:style-name="Tabla2.A1" office:value-type="string" table:protected="true">
            <text:p text:style-name="Table_20_Contents">Actividades de aprendizaje</text:p>
          </table:table-cell>
          <table:table-cell table:style-name="Tabla2.B1" office:value-type="string" table:protected="true">
            <text:p text:style-name="P7"><text:user-defined style:data-style-name="N0" text:name="09.Eval.Act.Aprendizaje">10%</text:user-defined></text:p>
          </table:table-cell>
        </table:table-row>
        <table:table-row>
          <table:table-cell table:style-name="Tabla2.A2" office:value-type="string" table:protected="true">
            <text:p text:style-name="Table_20_Contents">Controles</text:p>
          </table:table-cell>
          <table:table-cell table:style-name="Tabla2.B2" office:value-type="string" table:protected="true">
            <text:p text:style-name="P7"><text:user-defined style:data-style-name="N0" text:name="10.Eval.Controles">10%</text:user-defined></text:p>
          </table:table-cell>
        </table:table-row>
        <table:table-row>
          <table:table-cell table:style-name="Tabla2.A2" office:value-type="string" table:protected="true">
            <text:p text:style-name="Table_20_Contents">Actividades de Evaluación Continua (AEC)</text:p>
          </table:table-cell>
          <table:table-cell table:style-name="Tabla2.B3" office:value-type="string" table:protected="true">
            <text:p text:style-name="P7"><text:user-defined style:data-style-name="N0" text:name="11.Eval.AEC">20%</text:user-defined></text:p>
          </table:table-cell>
        </table:table-row>
        <table:table-row>
          <table:table-cell table:style-name="Tabla2.A2" office:value-type="string" table:protected="true">
            <text:p text:style-name="Table_20_Contents">Examen final presencial</text:p>
          </table:table-cell>
          <table:table-cell table:style-name="Tabla2.B4" office:value-type="string" table:protected="true">
            <text:p text:style-name="P7"><text:user-defined style:data-style-name="N0" text:name="12.Eva.Examen">60%</text:user-defined></text:p>
          </table:table-cell>
        </table:table-row>
        <table:table-row>
          <table:table-cell table:style-name="Tabla2.A2" office:value-type="string" table:protected="true">
            <text:p text:style-name="P1">TOTAL</text:p>
          </table:table-cell>
          <table:table-cell table:style-name="Tabla2.B5" office:value-type="string" table:protected="true">
            <text:p text:style-name="P3">100%</text:p>
          </table:table-cell>
        </table:table-row>
      </table:table>
      <text:h text:style-name="Heading_20_1" text:outline-level="1"/>
      <text:h text:style-name="Heading_20_1" text:outline-level="1">Bibliografía </text:h>
      <text:list xml:id="list6529196915792816985" text:style-name="L3">
        <text:list-header>
          <text:p text:style-name="P30"/>
        </text:list-header>
        <text:list-item>
          <text:p text:style-name="P38">Gabinete técnico del CEF. Revisado por José García Núñez (2017). Finanzas empresariales (I): renta fija y renta variable. Ediciones CEF. Madrid.</text:p>
        </text:list-item>
      </text:list>
      <text:p text:style-name="P15"/>
      <text:list xml:id="list123222707577183" text:continue-numbering="true" text:style-name="L3">
        <text:list-item>
          <text:p text:style-name="P34">Portal web del <text:span text:style-name="Strong_20_Emphasis">Tesoro Público</text:span>, institución emisora de la <text:span text:style-name="Strong_20_Emphasis">Deuda Pública</text:span> en España: <text:a xlink:type="simple" xlink:href="http://www.tesoro.es/" text:style-name="Internet_20_link" text:visited-style-name="Visited_20_Internet_20_Link"><text:span text:style-name="T7">www.tesoro.es</text:span></text:a><text:span text:style-name="T7">.</text:span></text:p>
        </text:list-item>
      </text:list>
      <text:p text:style-name="P16"/>
      <text:list xml:id="list123223661405449" text:continue-numbering="true" text:style-name="L3">
        <text:list-item>
          <text:p text:style-name="P34">Portal web del <text:span text:style-name="Strong_20_Emphasis">Mercado AIAF</text:span>, mercado español de <text:span text:style-name="Strong_20_Emphasis">Deuda Corporativa o renta fija privada</text:span> integrado en Bolsas y Mercados Españoles (BME): <text:a xlink:type="simple" xlink:href="http://www.aiaf.es/" text:style-name="Internet_20_link" text:visited-style-name="Visited_20_Internet_20_Link"><text:span text:style-name="T7">www.aiaf.es</text:span></text:a><text:span text:style-name="T7">.</text:span></text:p>
        </text:list-item>
      </text:list>
      <text:p text:style-name="P16"/>
      <text:list xml:id="list123224436556667" text:continue-numbering="true" text:style-name="L3">
        <text:list-item>
          <text:p text:style-name="P33"><text:soft-page-break/>Portal web de <text:span text:style-name="Strong_20_Emphasis">BME, Bolsas y Mercados Españoles</text:span>, operador de los Mercados de Valores españoles: <text:a xlink:type="simple" xlink:href="http://www.bolsasymercados.es/" text:style-name="Internet_20_link" text:visited-style-name="Visited_20_Internet_20_Link"><text:span text:style-name="T7">www.bolsasymercados.es</text:span></text:a><text:span text:style-name="T7">.</text:span></text:p>
        </text:list-item>
      </text:list>
      <text:p text:style-name="P15"/>
      <text:list xml:id="list123224176086806" text:continue-numbering="true" text:style-name="L3">
        <text:list-item>
          <text:p text:style-name="P33">Portal web de la <text:span text:style-name="Strong_20_Emphasis">Comisión Nacional del Mercado de Valores</text:span> (CNMV), organismo encargado de la supervisión e inspección de los mercados de valores españoles y de la actividad de cuantos intervienen en los mismos: <text:a xlink:type="simple" xlink:href="http://www.cnmv.es/" text:style-name="Internet_20_link" text:visited-style-name="Visited_20_Internet_20_Link"><text:span text:style-name="T7">www.cnmv.es</text:span></text:a><text:span text:style-name="T7">.</text:span></text:p>
        </text:list-item>
      </text:list>
      <text:p text:style-name="P13"><text:tab/><text:span text:style-name="T7">Los productos de Renta Fija</text:span>. CNMV, <text:span text:style-name="T7">Octubre</text:span> 2006. <text:span text:style-name="T8">[</text:span><text:a xlink:type="simple" xlink:href="http://www.cnmv.es/Portal/Publicaciones/Guias.aspx" text:style-name="Internet_20_link" text:visited-style-name="Visited_20_Internet_20_Link"><text:span text:style-name="T8">http://www.cnmv.es/Portal/Publicaciones/Guias.aspx</text:span></text:a><text:span text:style-name="T8">].</text:span></text:p>
      <text:p text:style-name="Text_20_body"/>
      <text:p text:style-name="Text_20_body"/>
      <text:p text:style-name="Text_20_body"/>
      <text:p text:style-name="Text_20_body"/>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Arial1" svg:font-family="Arial, sans-serif"/>
    <style:font-face style:name="HVIYMP+PalatinoLinotype-Roman" svg:font-family="HVIYMP+PalatinoLinotype-Roman"/>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5cm" loext:contextual-spacing="false"/>
      <style:text-properties style:font-size-asian="10.5pt"/>
    </style:style>
    <style:style style:name="List" style:family="paragraph" style:parent-style-name="Text_20_body" style:list-style-name="List_20_1" style:class="list" style:master-page-name="">
      <style:paragraph-properties fo:margin-top="0cm" fo:margin-bottom="0cm" loext:contextual-spacing="false" style:page-number="auto" style:shadow="none">
        <style:tab-stops/>
      </style:paragraph-properties>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normal" style:font-size-complex="14pt" style:font-style-complex="italic" style:font-weight-complex="normal"/>
    </style:style>
    <style:style style:name="Header_20_right" style:display-name="Head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Normal" style:family="paragraph">
      <style:paragraph-properties fo:orphans="0" fo:widows="0" fo:hyphenation-ladder-count="no-limit"/>
      <style:text-properties fo:font-size="12pt" style:letter-kerning="true" style:font-name-asian="DejaVu Sans" style:font-family-asian="'DejaVu Sans'" style:font-family-generic-asian="system" style:font-pitch-asian="variable" style:font-size-asian="12pt"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0%" fo:font-style="italic" fo:font-weight="bold" style:font-size-asian="85%" style:font-style-asian="italic" style:font-weight-asian="normal" style:font-size-complex="85%" style:font-style-complex="italic" style:font-weight-complex="normal"/>
    </style:style>
    <style:style style:name="List_20_1_20_Cont." style:display-name="List 1 Cont." style:family="paragraph" style:parent-style-name="List" style:class="list">
      <style:paragraph-properties fo:margin-left="0.635cm" fo:margin-right="0cm" fo:margin-top="0cm" fo:margin-bottom="0cm" loext: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cm" fo:margin-bottom="0cm" loext:contextual-spacing="false" fo:text-indent="-0.635cm" style:auto-text-indent="false"/>
    </style:style>
    <style:style style:name="List_20_1" style:display-name="List 1" style:family="paragraph" style:parent-style-name="List" style:list-style-name="Numbering_20_1" style:class="list">
      <style:paragraph-properties fo:margin-top="0cm" fo:margin-bottom="0cm" loext:contextual-spacing="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5" style:family="table">
      <style:table-properties style:width="16.501cm" table:align="margins"/>
    </style:style>
    <style:style style:name="Tabla5.A" style:family="table-column">
      <style:table-column-properties style:column-width="4.498cm" style:rel-column-width="17863*"/>
    </style:style>
    <style:style style:name="Tabla5.B" style:family="table-column">
      <style:table-column-properties style:column-width="12.003cm" style:rel-column-width="47672*"/>
    </style:style>
    <style:style style:name="Tabla5.A1" style:family="table-cell">
      <style:table-cell-properties fo:padding="0.097cm" fo:border="none"/>
    </style:style>
    <style:style style:name="Tabla6" style:family="table">
      <style:table-properties style:width="16.501cm" table:align="margins"/>
    </style:style>
    <style:style style:name="Tabla6.A" style:family="table-column">
      <style:table-column-properties style:column-width="13.421cm" style:rel-column-width="53303*"/>
    </style:style>
    <style:style style:name="Tabla6.B" style:family="table-column">
      <style:table-column-properties style:column-width="3.08cm" style:rel-column-width="12232*"/>
    </style:style>
    <style:style style:name="Tabla6.A1" style:family="table-cell">
      <style:table-cell-properties fo:padding="0.097cm" fo:border="none"/>
    </style:style>
    <style:style style:name="Tabla6.B1" style:family="table-cell">
      <style:table-cell-properties style:vertical-align="middle" fo:background-color="transparent" fo:padding="0.097cm" fo:border="none">
        <style:background-image/>
      </style:table-cell-properties>
    </style:style>
    <style:style style:name="MP1" style:family="paragraph" style:parent-style-name="Table_20_Contents">
      <style:paragraph-properties fo:text-align="center" style:justify-single-word="false"/>
      <style:text-properties fo:font-weight="bold" style:font-weight-asian="bold" style:font-weight-complex="bold"/>
    </style:style>
    <style:style style:name="MP2" style:family="paragraph" style:parent-style-name="Tabl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MP3" style:family="paragraph" style:parent-style-name="Table_20_Contents">
      <style:paragraph-properties fo:text-align="center" style:justify-single-word="false"/>
      <style:text-properties fo:font-size="12pt" fo:font-weight="normal" style:font-size-asian="12pt" style:font-weight-asian="normal" style:font-size-complex="12pt" style:font-weight-complex="normal"/>
    </style:style>
    <style:style style:name="MP4" style:family="paragraph" style:parent-style-name="Header_20_left">
      <style:text-properties fo:font-size="3pt" style:font-size-asian="2.59999990463257pt" style:font-size-complex="3pt"/>
    </style:style>
    <style:style style:name="MP5" style:family="paragraph" style:parent-style-name="Text_20_body">
      <style:paragraph-properties fo:line-height="100%" fo:text-align="center" style:justify-single-word="false"/>
      <style:text-properties fo:color="#006300" style:font-name="Arial1" fo:font-size="8pt" fo:language="es" fo:country="ES" style:font-name-asian="DejaVu Sans" style:font-name-complex="DejaVu Sans"/>
    </style:style>
    <style:style style:name="MP6" style:family="paragraph" style:parent-style-name="Text_20_body">
      <style:paragraph-properties fo:line-height="100%" fo:text-align="center" style:justify-single-word="false"/>
      <style:text-properties fo:font-size="8pt"/>
    </style:style>
    <style:style style:name="MP7" style:family="paragraph" style:parent-style-name="Table_20_Contents">
      <style:paragraph-properties fo:text-align="center" style:justify-single-word="false"/>
      <style:text-properties style:font-name="Arial1" fo:font-size="8pt"/>
    </style:style>
    <style:style style:name="MP8" style:family="paragraph" style:parent-style-name="Text_20_body">
      <style:paragraph-properties fo:line-height="100%" fo:text-align="center" style:justify-single-word="false"/>
      <style:text-properties fo:color="#006300" style:font-name="Arial1" fo:font-size="8pt"/>
    </style:style>
    <style:style style:name="MT1" style:family="text">
      <style:text-properties fo:color="#004d35" style:font-name="Arial1" fo:language="es" fo:country="ES" fo:font-weight="normal" style:font-name-asian="DejaVu Sans" style:font-size-asian="7pt" style:font-weight-asian="normal" style:font-name-complex="DejaVu Sans" style:font-size-complex="8pt" style:font-weight-complex="normal"/>
    </style:style>
    <style:style style:name="MT2" style:family="text">
      <style:text-properties fo:color="#006300" style:font-name="Arial1" fo:language="es" fo:country="ES" fo:font-weight="normal" style:font-name-asian="DejaVu Sans" style:font-size-asian="7pt" style:font-weight-asian="normal" style:font-name-complex="DejaVu Sans" style:font-size-complex="8pt" style:font-weight-complex="normal"/>
    </style:style>
    <style:style style:name="MT3" style:family="text">
      <style:text-properties fo:color="#006300" style:font-name="Arial1"/>
    </style:style>
    <style:style style:name="Mfr1" style:family="graphic" style:parent-style-name="Graphics">
      <style:graphic-properties style:run-through="foreground" style:protect="content size position" style:wrap="none" style:vertical-pos="top" style:vertical-rel="paragraph" style:horizontal-pos="left" style:horizontal-rel="paragraph"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1cm" style:dynamic-spacing="false"/>
      </style:header-style>
      <style:footer-style>
        <style:header-footer-properties fo:min-height="1.101cm" fo:margin-left="0cm" fo:margin-right="0cm" fo:margin-top="1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able:table table:name="Tabla5" table:style-name="Tabla5">
          <table:table-column table:style-name="Tabla5.A"/>
          <table:table-column table:style-name="Tabla5.B"/>
          <table:table-row>
            <table:table-cell table:style-name="Tabla5.A1" table:number-rows-spanned="3" office:value-type="string">
              <text:p text:style-name="Table_20_Contents"><draw:frame draw:style-name="Mfr1" draw:name="gráficos2" text:anchor-type="char" svg:width="4.001cm" svg:height="2.439cm" draw:z-index="5"><draw:image xlink:href="Pictures/10000200000001D800000120BDE70232A9C99E4A.gif" xlink:type="simple" xlink:show="embed" xlink:actuate="onLoad"/></draw:frame></text:p>
            </table:table-cell>
            <table:table-cell table:style-name="Tabla5.A1" office:value-type="string">
              <text:p text:style-name="MP1"/>
            </table:table-cell>
          </table:table-row>
          <table:table-row>
            <table:covered-table-cell/>
            <table:table-cell table:style-name="Tabla5.A1" office:value-type="string" table:protected="true">
              <text:p text:style-name="MP2">Programa Oficial de Asignatura</text:p>
            </table:table-cell>
          </table:table-row>
          <table:table-row>
            <table:covered-table-cell/>
            <table:table-cell table:style-name="Tabla5.A1" office:value-type="string" table:protected="true">
              <text:p text:style-name="MP3"><text:user-defined style:data-style-name="N0" text:name="03.Nombre Asignatura">Finanzas Empresariales I</text:user-defined></text:p>
            </table:table-cell>
          </table:table-row>
        </table:table>
        <text:p text:style-name="MP4"/>
      </style:header>
      <style:footer>
        <text:p text:style-name="MP5"/>
        <table:table table:name="Tabla6" table:style-name="Tabla6">
          <table:table-column table:style-name="Tabla6.A"/>
          <table:table-column table:style-name="Tabla6.B"/>
          <table:table-row>
            <table:table-cell table:style-name="Tabla6.A1" office:value-type="string">
              <text:p text:style-name="MP6"><text:span text:style-name="MT1">Carretera de La Coruña, </text:span><text:span text:style-name="MT2">km 38,500 (vía de servicio, n.º 15) <text:s/>• <text:s/>28400 Collado Villalba (Madrid)<text:line-break/>902 02 00 03 <text:s text:c="2"/>• <text:s/></text:span><text:span text:style-name="MT3">www.udima.es <text:s/>• <text:s/>informa@udima.es</text:span></text:p>
            </table:table-cell>
            <table:table-cell table:style-name="Tabla6.B1" office:value-type="string">
              <text:p text:style-name="MP7"><text:page-number text:select-page="current">5</text:page-number> de <text:page-count>6</text:page-count></text:p>
            </table:table-cell>
          </table:table-row>
        </table:table>
        <text:p text:style-name="MP8"/>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creation-date>2014-07-17T19:22:09</meta:creation-date>
    <meta:editing-cycles>30</meta:editing-cycles>
    <meta:editing-duration>PT13H28M46S</meta:editing-duration>
    <meta:initial-creator>isaac.marco </meta:initial-creator>
    <meta:printed-by>isaac.marco </meta:printed-by>
    <meta:print-date>2014-07-17T20:54:03</meta:print-date>
    <dc:date>2017-10-04T12:32:22.213228507</dc:date>
    <meta:document-statistic meta:table-count="4" meta:image-count="1" meta:object-count="0" meta:page-count="6" meta:paragraph-count="207" meta:word-count="1721" meta:character-count="11152" meta:non-whitespace-character-count="9641"/>
    <meta:user-defined meta:name="01.Titulación">Grado en Administración y Dirección de Empresas</meta:user-defined>
    <meta:user-defined meta:name="02.Fecha BOE">BOE número 67 de 19 de marzo de 2014</meta:user-defined>
    <meta:user-defined meta:name="03.Nombre Asignatura">Finanzas Empresariales I</meta:user-defined>
    <meta:user-defined meta:name="04.Módulo">Finanzas</meta:user-defined>
    <meta:user-defined meta:name="05.Curso" meta:value-type="string">2º</meta:user-defined>
    <meta:user-defined meta:name="06.Créditos ECTS" meta:value-type="string">6</meta:user-defined>
    <meta:user-defined meta:name="07.Tipología" meta:value-type="string">Obligatoria</meta:user-defined>
    <meta:user-defined meta:name="08.Tipo de Formación" meta:value-type="string">Teórico - Práctica</meta:user-defined>
    <meta:user-defined meta:name="09.Eval.Act.Aprendizaje" meta:value-type="string">10%</meta:user-defined>
    <meta:user-defined meta:name="10.Eval.Controles" meta:value-type="string">10%</meta:user-defined>
    <meta:user-defined meta:name="11.Eval.AEC" meta:value-type="string">20%</meta:user-defined>
    <meta:user-defined meta:name="12.Eva.Examen" meta:value-type="string">60%</meta:user-defined>
  </office:meta>
</office:document-meta>
</file>