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D800000120FD4A100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StarSymbol1" svg:font-family="StarSymbol, 'Arial Unicode MS'"/>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501cm" table:align="margins"/>
    </style:style>
    <style:style style:name="Tabla1.A" style:family="table-column">
      <style:table-column-properties style:column-width="3.528cm" style:rel-column-width="14010*"/>
    </style:style>
    <style:style style:name="Tabla1.B" style:family="table-column">
      <style:table-column-properties style:column-width="4.537cm" style:rel-column-width="18017*"/>
    </style:style>
    <style:style style:name="Tabla1.C" style:family="table-column">
      <style:table-column-properties style:column-width="4.217cm" style:rel-column-width="16749*"/>
    </style:style>
    <style:style style:name="Tabla1.D" style:family="table-column">
      <style:table-column-properties style:column-width="4.219cm" style:rel-column-width="16759*"/>
    </style:style>
    <style:style style:name="Tabla1.A1" style:family="table-cell">
      <style:table-cell-properties fo:background-color="#e6e6e6" fo:padding="0.097cm" fo:border-left="none" fo:border-right="none" fo:border-top="0.05pt solid #000000" fo:border-bottom="0.05pt solid #000000">
        <style:background-image/>
      </style:table-cell-properties>
    </style:style>
    <style:style style:name="Tabla1.B1" style:family="table-cell">
      <style:table-cell-properties fo:padding="0.097cm" fo:border-left="none" fo:border-right="none" fo:border-top="0.05pt solid #000000" fo:border-bottom="0.05pt solid #000000"/>
    </style:style>
    <style:style style:name="Tabla1.A2" style:family="table-cell">
      <style:table-cell-properties fo:background-color="#e6e6e6" fo:padding="0.097cm" fo:border-left="none" fo:border-right="none" fo:border-top="none" fo:border-bottom="0.05pt solid #000000">
        <style:background-image/>
      </style:table-cell-properties>
    </style:style>
    <style:style style:name="Tabla1.B2" style:family="table-cell">
      <style:table-cell-properties fo:padding="0.097cm" fo:border-left="none" fo:border-right="none" fo:border-top="none" fo:border-bottom="0.05pt solid #000000"/>
    </style:style>
    <style:style style:name="Tabla1.B3" style:family="table-cell">
      <style:table-cell-properties fo:padding="0.097cm" fo:border-left="none" fo:border-right="none" fo:border-top="none" fo:border-bottom="0.05pt solid #000000"/>
    </style:style>
    <style:style style:name="Tabla1.B4" style:family="table-cell">
      <style:table-cell-properties fo:padding="0.097cm" fo:border-left="none" fo:border-right="none" fo:border-top="none" fo:border-bottom="0.05pt solid #000000"/>
    </style:style>
    <style:style style:name="Tabla1.B5" style:family="table-cell">
      <style:table-cell-properties fo:padding="0.097cm" fo:border-left="none" fo:border-right="none" fo:border-top="none" fo:border-bottom="0.05pt solid #000000"/>
    </style:style>
    <style:style style:name="Tabla1.D5" style:family="table-cell">
      <style:table-cell-properties fo:padding="0.097cm" fo:border-left="none" fo:border-right="none" fo:border-top="none" fo:border-bottom="0.05pt solid #000000"/>
    </style:style>
    <style:style style:name="Tabla1.B6" style:family="table-cell">
      <style:table-cell-properties fo:padding="0.097cm" fo:border-left="none" fo:border-right="none" fo:border-top="none" fo:border-bottom="0.05pt solid #000000"/>
    </style:style>
    <style:style style:name="Tabla1.D6" style:family="table-cell">
      <style:table-cell-properties fo:padding="0.097cm" fo:border-left="none" fo:border-right="none" fo:border-top="none" fo:border-bottom="0.05pt solid #000000"/>
    </style:style>
    <style:style style:name="Tabla2" style:family="table">
      <style:table-properties style:width="8.754cm" table:align="left"/>
    </style:style>
    <style:style style:name="Tabla2.A" style:family="table-column">
      <style:table-column-properties style:column-width="6.902cm"/>
    </style:style>
    <style:style style:name="Tabla2.B" style:family="table-column">
      <style:table-column-properties style:column-width="1.852cm"/>
    </style:style>
    <style:style style:name="Tabla2.A1" style:family="table-cell">
      <style:table-cell-properties fo:background-color="#e6e6e6" fo:padding="0.097cm" fo:border-left="none" fo:border-right="none" fo:border-top="0.05pt solid #000000" fo:border-bottom="0.05pt solid #000000">
        <style:background-image/>
      </style:table-cell-properties>
    </style:style>
    <style:style style:name="Tabla2.B1" style:family="table-cell">
      <style:table-cell-properties fo:padding="0.097cm" fo:border-left="none" fo:border-right="none" fo:border-top="0.05pt solid #000000" fo:border-bottom="0.05pt solid #000000"/>
    </style:style>
    <style:style style:name="Tabla2.A2" style:family="table-cell">
      <style:table-cell-properties fo:background-color="#e6e6e6" fo:padding="0.097cm" fo:border-left="none" fo:border-right="none" fo:border-top="none" fo:border-bottom="0.05pt solid #000000">
        <style:background-image/>
      </style:table-cell-properties>
    </style:style>
    <style:style style:name="Tabla2.B2" style:family="table-cell">
      <style:table-cell-properties fo:padding="0.097cm" fo:border-left="none" fo:border-right="none" fo:border-top="none" fo:border-bottom="0.05pt solid #000000"/>
    </style:style>
    <style:style style:name="Tabla2.B3" style:family="table-cell">
      <style:table-cell-properties fo:padding="0.097cm" fo:border-left="none" fo:border-right="none" fo:border-top="none" fo:border-bottom="0.05pt solid #000000"/>
    </style:style>
    <style:style style:name="Tabla2.B4" style:family="table-cell">
      <style:table-cell-properties fo:padding="0.097cm" fo:border-left="none" fo:border-right="none" fo:border-top="none" fo:border-bottom="0.05pt solid #000000"/>
    </style:style>
    <style:style style:name="Tabla2.B5" style:family="table-cell">
      <style:table-cell-properties fo:padding="0.097cm" fo:border-left="none" fo:border-right="none"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fo:font-size="12pt" fo:font-weight="normal" officeooo:rsid="0034f755" officeooo:paragraph-rsid="003847f8" style:font-size-asian="12pt" style:font-weight-asian="normal" style:font-size-complex="12pt" style:font-weight-complex="normal"/>
    </style:style>
    <style:style style:name="P6" style:family="paragraph" style:parent-style-name="Table_20_Contents">
      <style:paragraph-properties fo:text-align="center" style:justify-single-word="false"/>
      <style:text-properties style:font-name="Arial1" fo:font-size="8pt"/>
    </style:style>
    <style:style style:name="P7" style:family="paragraph" style:parent-style-name="Table_20_Contents">
      <style:paragraph-properties fo:text-align="end" style:justify-single-word="false"/>
    </style:style>
    <style:style style:name="P8" style:family="paragraph" style:parent-style-name="Header_20_left">
      <style:text-properties fo:font-size="3pt" style:font-size-asian="2.59999990463257pt" style:font-size-complex="3pt"/>
    </style:style>
    <style:style style:name="P9" style:family="paragraph" style:parent-style-name="Text_20_body">
      <style:paragraph-properties fo:line-height="100%" fo:text-align="center" style:justify-single-word="false"/>
      <style:text-properties fo:color="#006300" style:font-name="Arial1" fo:font-size="8pt" fo:language="es" fo:country="ES" style:font-name-asian="DejaVu Sans" style:font-name-complex="DejaVu Sans"/>
    </style:style>
    <style:style style:name="P10" style:family="paragraph" style:parent-style-name="Text_20_body">
      <style:paragraph-properties fo:line-height="100%" fo:text-align="center" style:justify-single-word="false"/>
      <style:text-properties fo:color="#006300" style:font-name="Arial1" fo:font-size="8pt"/>
    </style:style>
    <style:style style:name="P11" style:family="paragraph" style:parent-style-name="Text_20_body">
      <style:paragraph-properties fo:line-height="100%" fo:text-align="center" style:justify-single-word="false"/>
      <style:text-properties fo:font-size="8pt"/>
    </style:style>
    <style:style style:name="P12" style:family="paragraph" style:parent-style-name="Text_20_body">
      <style:text-properties officeooo:paragraph-rsid="0015b599"/>
    </style:style>
    <style:style style:name="P13" style:family="paragraph" style:parent-style-name="Text_20_body">
      <style:paragraph-properties fo:text-align="justify" style:justify-single-word="false"/>
      <style:text-properties officeooo:paragraph-rsid="003d8bdb"/>
    </style:style>
    <style:style style:name="P14" style:family="paragraph" style:parent-style-name="Standard">
      <style:text-properties officeooo:rsid="0009a904" officeooo:paragraph-rsid="003ea2fb"/>
    </style:style>
    <style:style style:name="P15" style:family="paragraph" style:parent-style-name="Standard">
      <style:text-properties style:use-window-font-color="true" style:font-name="Times New Roman" fo:font-size="10pt" officeooo:rsid="0009a904" officeooo:paragraph-rsid="003ea2fb" style:font-size-asian="10pt" style:font-name-complex="Arial" style:font-size-complex="10pt"/>
    </style:style>
    <style:style style:name="P16" style:family="paragraph" style:parent-style-name="Standard">
      <style:text-properties style:font-name="Arial" fo:font-size="14pt" fo:font-weight="bold" officeooo:rsid="0009a904" officeooo:paragraph-rsid="003ea2fb" style:font-size-asian="14pt" style:font-weight-asian="bold" style:font-size-complex="14pt" style:font-weight-complex="bold"/>
    </style:style>
    <style:style style:name="P17" style:family="paragraph" style:parent-style-name="Standard" style:master-page-name="">
      <style:paragraph-properties fo:margin-left="3.9cm" fo:margin-right="0cm" fo:text-indent="-2.6cm" style:auto-text-indent="false" style:page-number="auto"/>
      <style:text-properties officeooo:rsid="0009a904" officeooo:paragraph-rsid="003ea2fb"/>
    </style:style>
    <style:style style:name="P18" style:family="paragraph" style:parent-style-name="Text_20_body" style:list-style-name="List_20_1">
      <style:text-properties officeooo:paragraph-rsid="002a9389"/>
    </style:style>
    <style:style style:name="P19" style:family="paragraph" style:parent-style-name="Text_20_body" style:list-style-name="L2">
      <style:text-properties style:font-name="Times New Roman"/>
    </style:style>
    <style:style style:name="P20" style:family="paragraph" style:parent-style-name="Text_20_body" style:list-style-name="L1">
      <style:paragraph-properties fo:margin-top="0cm" fo:margin-bottom="0cm" style:contextual-spacing="false"/>
      <style:text-properties officeooo:paragraph-rsid="00380021"/>
    </style:style>
    <style:style style:name="P21" style:family="paragraph" style:parent-style-name="Text_20_body" style:list-style-name="L2">
      <style:paragraph-properties fo:margin-top="0cm" fo:margin-bottom="0cm" style:contextual-spacing="false"/>
      <style:text-properties style:font-name="Times New Roman"/>
    </style:style>
    <style:style style:name="P22" style:family="paragraph" style:parent-style-name="Table_20_Contents" style:list-style-name="L2">
      <style:paragraph-properties fo:text-align="justify" style:justify-single-word="false" style:writing-mode="lr-tb"/>
      <style:text-properties style:use-window-font-color="true" style:font-name="Arial" fo:font-size="10pt" fo:font-weight="bold" officeooo:paragraph-rsid="00404206" style:font-size-asian="10pt" style:font-weight-asian="bold" style:font-name-complex="Arial" style:font-size-complex="10pt" style:font-weight-complex="bold"/>
    </style:style>
    <style:style style:name="P23" style:family="paragraph" style:parent-style-name="Standard" style:list-style-name="L1">
      <style:paragraph-properties fo:margin-top="0cm" fo:margin-bottom="0.101cm" style:contextual-spacing="false">
        <style:tab-stops>
          <style:tab-stop style:position="0cm"/>
        </style:tab-stops>
      </style:paragraph-properties>
      <style:text-properties style:font-name="Times New Roman" fo:font-size="10pt" officeooo:paragraph-rsid="00404206" style:font-size-asian="10pt" style:font-name-complex="Arial" style:font-size-complex="10pt"/>
    </style:style>
    <style:style style:name="P24" style:family="paragraph" style:parent-style-name="Heading_20_1">
      <style:paragraph-properties fo:break-before="page"/>
    </style:style>
    <style:style style:name="P25" style:family="paragraph" style:parent-style-name="List" style:list-style-name="List_20_1">
      <style:text-properties officeooo:paragraph-rsid="002a9389"/>
    </style:style>
    <style:style style:name="P26" style:family="paragraph" style:parent-style-name="List" style:list-style-name="List_20_1">
      <style:text-properties officeooo:rsid="002abdf8" officeooo:paragraph-rsid="00357724"/>
    </style:style>
    <style:style style:name="P27" style:family="paragraph" style:parent-style-name="List" style:list-style-name="List_20_1">
      <style:text-properties officeooo:rsid="0035ed2b" officeooo:paragraph-rsid="00357724"/>
    </style:style>
    <style:style style:name="P28" style:family="paragraph" style:parent-style-name="List" style:list-style-name="List_20_1">
      <style:text-properties officeooo:rsid="0034c93c" officeooo:paragraph-rsid="00357724"/>
    </style:style>
    <style:style style:name="T1" style:family="text">
      <style:text-properties fo:color="#004d35" style:font-name="Arial1" fo:language="es" fo:country="ES" fo:font-weight="normal" style:font-name-asian="DejaVu Sans" style:font-size-asian="7pt" style:font-weight-asian="normal" style:font-name-complex="DejaVu Sans" style:font-size-complex="8pt" style:font-weight-complex="normal"/>
    </style:style>
    <style:style style:name="T2" style:family="text">
      <style:text-properties fo:color="#006300" style:font-name="Arial1"/>
    </style:style>
    <style:style style:name="T3" style:family="text">
      <style:text-properties fo:color="#006300" style:font-name="Arial1" fo:language="es" fo:country="ES" fo:font-weight="normal" style:font-name-asian="DejaVu Sans" style:font-size-asian="7pt" style:font-weight-asian="normal" style:font-name-complex="DejaVu Sans" style:font-size-complex="8pt" style:font-weight-complex="normal"/>
    </style:style>
    <style:style style:name="T4" style:family="text">
      <style:text-properties fo:font-style="italic" officeooo:rsid="002c0f40" style:font-style-asian="italic" style:font-style-complex="italic"/>
    </style:style>
    <style:style style:name="T5" style:family="text">
      <style:text-properties officeooo:rsid="0016de68"/>
    </style:style>
    <style:style style:name="T6" style:family="text">
      <style:text-properties officeooo:rsid="002c0f40"/>
    </style:style>
    <style:style style:name="T7" style:family="text">
      <style:text-properties officeooo:rsid="0034c93c"/>
    </style:style>
    <style:style style:name="T8" style:family="text">
      <style:text-properties officeooo:rsid="0035ed2b"/>
    </style:style>
    <style:style style:name="T9" style:family="text">
      <style:text-properties officeooo:rsid="003ea2fb"/>
    </style:style>
    <style:style style:name="fr1" style:family="graphic" style:parent-style-name="Graphics">
      <style:graphic-properties style:run-through="foreground" style:protect="content size position" style:wrap="none"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icha  Técnica" text:protected="true">
        <text:h text:style-name="P24" text:outline-level="1">Ficha Técnica</text:h>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Titulación:</text:p>
            </table:table-cell>
            <table:table-cell table:style-name="Tabla1.B1" table:number-columns-spanned="3" office:value-type="string">
              <text:p text:style-name="Table_20_Contents"><text:user-defined style:data-style-name="N0" text:name="01.Titulación">Grado en Periodismo</text:user-defined></text:p>
            </table:table-cell>
            <table:covered-table-cell/>
            <table:covered-table-cell/>
          </table:table-row>
          <table:table-row>
            <table:table-cell table:style-name="Tabla1.A2" office:value-type="string">
              <text:p text:style-name="P1">Plan BOE:</text:p>
            </table:table-cell>
            <table:table-cell table:style-name="Tabla1.B2" table:number-columns-spanned="3" office:value-type="string">
              <text:p text:style-name="Table_20_Contents"><text:user-defined style:data-style-name="N0" text:name="02.Fecha BOE">BOE número 71 de 24 de marzo de 2014</text:user-defined></text:p>
            </table:table-cell>
            <table:covered-table-cell/>
            <table:covered-table-cell/>
          </table:table-row>
          <table:table-row>
            <table:table-cell table:style-name="Tabla1.A2" office:value-type="string">
              <text:p text:style-name="P1">Asignatura:</text:p>
            </table:table-cell>
            <table:table-cell table:style-name="Tabla1.B3" table:number-columns-spanned="3" office:value-type="string">
              <text:p text:style-name="Table_20_Contents"><text:user-defined style:data-style-name="N0" text:name="03.Nombre Asignatura">Historia Social y Política Contemporáneas</text:user-defined></text:p>
            </table:table-cell>
            <table:covered-table-cell/>
            <table:covered-table-cell/>
          </table:table-row>
          <table:table-row>
            <table:table-cell table:style-name="Tabla1.A2" office:value-type="string">
              <text:p text:style-name="P1">Módulo:</text:p>
            </table:table-cell>
            <table:table-cell table:style-name="Tabla1.B4" table:number-columns-spanned="3" office:value-type="string">
              <text:p text:style-name="Table_20_Contents"><text:user-defined style:data-style-name="N0" text:name="04.Módulo">Formación multidisciplinar</text:user-defined></text:p>
            </table:table-cell>
            <table:covered-table-cell/>
            <table:covered-table-cell/>
          </table:table-row>
          <table:table-row>
            <table:table-cell table:style-name="Tabla1.A2" office:value-type="string">
              <text:p text:style-name="P1">Curso:</text:p>
            </table:table-cell>
            <table:table-cell table:style-name="Tabla1.B5" office:value-type="string">
              <text:p text:style-name="Table_20_Contents"><text:user-defined style:data-style-name="N0" text:name="05.Curso">Primero</text:user-defined></text:p>
            </table:table-cell>
            <table:table-cell table:style-name="Tabla1.A2" office:value-type="string">
              <text:p text:style-name="P1">Créditos ECTS:</text:p>
            </table:table-cell>
            <table:table-cell table:style-name="Tabla1.D5" office:value-type="string">
              <text:p text:style-name="Table_20_Contents"><text:user-defined style:data-style-name="N0" text:name="06.Créditos ECTS">6</text:user-defined></text:p>
            </table:table-cell>
          </table:table-row>
          <table:table-row>
            <table:table-cell table:style-name="Tabla1.A2" office:value-type="string">
              <text:p text:style-name="P1">Tipo de asignatura:</text:p>
            </table:table-cell>
            <table:table-cell table:style-name="Tabla1.B6" office:value-type="string">
              <text:p text:style-name="Table_20_Contents"><text:user-defined style:data-style-name="N0" text:name="07.Tipología">Formación Básica </text:user-defined></text:p>
            </table:table-cell>
            <table:table-cell table:style-name="Tabla1.A2" office:value-type="string">
              <text:p text:style-name="P1">Tipo de formación:</text:p>
            </table:table-cell>
            <table:table-cell table:style-name="Tabla1.D6" office:value-type="string">
              <text:p text:style-name="Table_20_Contents"><text:user-defined style:data-style-name="N0" text:name="08.Tipo de Formación">Teórica</text:user-defined></text:p>
            </table:table-cell>
          </table:table-row>
        </table:table>
        <text:h text:style-name="Heading_20_1" text:outline-level="1"/>
      </text:section>
      <text:h text:style-name="Heading_20_1" text:outline-level="1">Presentación </text:h>
      <text:p text:style-name="P13">“Historia Social y Política Contemporáneas” permite conocer y desarrollar un espíritu crítico en relación a los procesos políticos y sociales acaecidos en el mundo desde finales del siglo XVIII, los cuales son origen y fundamento de nuestro presente. </text:p>
      <text:p text:style-name="P13">Resulta fundamental, por tanto, el conocimiento de los principales acontecimientos que vertebran cronológicamente el período de estudio, en tanto que actuaron como gestores, detonantes o catalizadores de procesos políticos y sociales que configuran las raíces del mundo actual. Asimismo, posee gran relevancia el análisis del papel desempeñado por los diferentes grupos sociales en dichas coyunturas en el marco de la transformación económica que supuso la Revolución Industrial y la aparición del proletariado como una fuerza importante de movilización social y de presión política, factores que están presentes en la configuración del Estado Contemporáneo.</text:p>
      <text:h text:style-name="Heading_20_1" text:outline-level="1">Competencias y/o resultados del aprendizaje</text:h>
      <text:list xml:id="list352052334732446770" text:style-name="L1">
        <text:list-item>
          <text:p text:style-name="P23">Capacidad para comprender y explicar los problemas y las realidades políticas y socioeconómicas del presente a partir del conocimiento de la Historia Contemporánea Universal. </text:p>
        </text:list-item>
      </text:list>
      <text:list xml:id="list7832254564156892917" text:style-name="L2">
        <text:list-item>
          <text:p text:style-name="P21">Aplicar la metodología científica propia de las teorías de la comunicación.</text:p>
        </text:list-item>
        <text:list-item>
          <text:p text:style-name="P19">Realizar análisis críticos de la realidad social a partir de su lectura sociológica.</text:p>
          <text:p text:style-name="P22"/>
        </text:list-item>
      </text:list>
      <text:p text:style-name="P16"><text:s/>Contenidos Didácticos </text:p>
      <text:p text:style-name="P14"/>
      <text:p text:style-name="P14">Unidad didáctica 1. La crisis del Antiguo Régimen: Ilustración y revolución </text:p>
      <text:p text:style-name="P14"><text:tab/> 1.<text:tab/> La crisis del Antiguo Régimen </text:p>
      <text:p text:style-name="P14"><text:tab/> 2.<text:tab/> La Ilustración </text:p>
      <text:p text:style-name="P14"><text:tab/> 3.<text:tab/> La Enciclopedia </text:p>
      <text:p text:style-name="P14"><text:tab/> 4.<text:tab/> La independencia de las trece colonias inglesas de Norteamérica </text:p>
      <text:p text:style-name="P14"><text:tab/> 5.<text:tab/> Ilustración y Revolución francesa </text:p>
      <text:p text:style-name="P14"><text:tab/> 6.<text:tab/> La Revolución francesa </text:p>
      <text:p text:style-name="P14"><text:tab/> <text:tab/>6.1.<text:tab/> Interpretaciones de la revolución </text:p>
      <text:p text:style-name="P14"><text:tab/> <text:tab/>6.2.<text:tab/> Fases de la Revolución francesa </text:p>
      <text:p text:style-name="P14"><text:tab/> <text:tab/><text:tab/>6.2.1.<text:tab/> La Revolución constituyente (1789-1792) </text:p>
      <text:p text:style-name="P14"><text:s text:c="8"/><text:tab/><text:tab/><text:tab/>6.2.2.<text:tab/> La Convención (1792-1795) </text:p>
      <text:p text:style-name="P14"><text:tab/> <text:tab/><text:tab/>6.2.3.<text:tab/> El Directorio (1795-1799) </text:p>
      <text:p text:style-name="P14"><text:tab/> 7.<text:tab/> La Europa napoleónica </text:p>
      <text:p text:style-name="P14"><text:tab/><text:tab/>7.1.<text:tab/>Periodización </text:p>
      <text:p text:style-name="P14"><text:soft-page-break/><text:tab/> <text:tab/>7.2.<text:tab/> El Consulado (1799-1804) </text:p>
      <text:p text:style-name="P14"><text:tab/> <text:tab/>7.3.<text:tab/> El Imperio (1804-1815) </text:p>
      <text:p text:style-name="P14"><text:tab/> <text:tab/><text:tab/>7.3.1.<text:tab/> La guerra de la Independencia en España (1808-1814) </text:p>
      <text:p text:style-name="P14"><text:tab/> <text:tab/><text:tab/>7.3.1.1.<text:tab/>Antecedentes </text:p>
      <text:p text:style-name="P14"><text:tab/> <text:tab/><text:tab/>7.3.1.2.<text:tab/> El conflicto bélico </text:p>
      <text:p text:style-name="P17"><text:tab/>7.3.1.3.<text:tab/> Los albores del liberalismo español: las Cortes de Cádiz y la <text:s text:c="21"/>abolición de la Inquisición </text:p>
      <text:p text:style-name="P14"/>
      <text:p text:style-name="P14">Unidad didáctica 2. La Revolución Industrial y el movimiento obrero </text:p>
      <text:p text:style-name="P14"><text:tab/> 1.<text:tab/> Concepto de «Revolución Industrial» </text:p>
      <text:p text:style-name="P14"><text:tab/> 2.<text:tab/> Principales características </text:p>
      <text:p text:style-name="P14"><text:tab/> 3.<text:tab/>Periodización </text:p>
      <text:p text:style-name="P14"><text:tab/><text:tab/>3.1.<text:tab/>Fases </text:p>
      <text:p text:style-name="P14"><text:tab/> <text:tab/>3.2.<text:tab/> Expansión de la industrialización </text:p>
      <text:p text:style-name="P14"><text:tab/> 4.<text:tab/> La Revolución Industrial en Gran Bretaña </text:p>
      <text:p text:style-name="P14"><text:tab/> 5.<text:tab/> Transformaciones económicas </text:p>
      <text:p text:style-name="P14"><text:tab/> <text:tab/>5.1.<text:tab/> Antecedentes: economía preindustrial </text:p>
      <text:p text:style-name="P14"><text:tab/><text:tab/> 5.2.<text:tab/> La revolución agraria </text:p>
      <text:p text:style-name="P14"><text:tab/> <text:tab/><text:tab/>5.2.1.<text:tab/> La agricultura en el «mundo conocido» del Setecientos </text:p>
      <text:p text:style-name="P14"><text:tab/><text:tab/><text:tab/> 5.2.2.<text:tab/> Las transformaciones agrícolas </text:p>
      <text:p text:style-name="P14"><text:tab/><text:tab/><text:tab/> 5.2.3.<text:tab/> La industria rural </text:p>
      <text:p text:style-name="P14"><text:tab/><text:tab/><text:tab/> 5.2.4.<text:tab/> La expansión comercial<text:tab/> </text:p>
      <text:p text:style-name="P14"><text:tab/> 6.<text:tab/> La revolución demográfica </text:p>
      <text:p text:style-name="P14"><text:tab/><text:tab/> 6.1.<text:tab/> El crecimiento demográfico </text:p>
      <text:p text:style-name="P14"><text:tab/><text:tab/> 6.2.<text:tab/> Los movimientos migratorios </text:p>
      <text:p text:style-name="P14"><text:tab/> <text:tab/>6.3.<text:tab/> El crecimiento urbano </text:p>
      <text:p text:style-name="P14"><text:tab/><text:tab/><text:tab/>6.3.1.<text:tab/> Las condiciones de vida del proletariado </text:p>
      <text:p text:style-name="P14"><text:tab/> 7.<text:tab/> Transformaciones tecnológicas </text:p>
      <text:p text:style-name="P14"><text:tab/><text:tab/>7.1.<text:tab/> La industria textil </text:p>
      <text:p text:style-name="P14"><text:tab/><text:tab/>7.2.<text:tab/> El sector metalúrgico </text:p>
      <text:p text:style-name="P14"><text:tab/><text:tab/>7.3.<text:tab/> La revolución de los transportes </text:p>
      <text:p text:style-name="P14"><text:tab/><text:tab/><text:tab/>7.3.1.<text:tab/> El ferrocarril </text:p>
      <text:p text:style-name="P14"><text:tab/> <text:tab/><text:tab/>7.3.2.<text:tab/> La navegación </text:p>
      <text:p text:style-name="P14"><text:tab/> <text:tab/>7.4.<text:tab/> El ámbito de la comunicación </text:p>
      <text:p text:style-name="P14"><text:tab/> <text:tab/><text:tab/>7.4.1.<text:tab/> El correo </text:p>
      <text:p text:style-name="P14"><text:tab/> <text:tab/><text:tab/>7.4.2.<text:tab/> El telégrafo </text:p>
      <text:p text:style-name="P14"><text:tab/> 8.<text:tab/> Transformaciones sociales </text:p>
      <text:p text:style-name="P14"><text:tab/><text:tab/>8.1.<text:tab/> Estructura social </text:p>
      <text:p text:style-name="P14"><text:tab/> <text:tab/>8.2.<text:tab/> La jornada laboral </text:p>
      <text:p text:style-name="P14"><text:tab/> <text:tab/>8.3.<text:tab/> La protesta social obrera </text:p>
      <text:p text:style-name="P14"><text:tab/> <text:tab/>8.4.<text:tab/> Doctrinas sociales </text:p>
      <text:p text:style-name="P14"><text:tab/> <text:tab/><text:tab/>8.4.1.<text:tab/> El socialismo </text:p>
      <text:p text:style-name="P14"><text:tab/> <text:tab/><text:tab/>8.4.2.<text:tab/> El anarquismo </text:p>
      <text:p text:style-name="P14"><text:tab/> <text:tab/><text:tab/>8.4.3.<text:tab/> El catolicismo social </text:p>
      <text:p text:style-name="P14"/>
      <text:p text:style-name="P14">Unidad didáctica 3. De la Europa de la Restauración a los grandes procesos de unificación nacional (1815-1870) </text:p>
      <text:p text:style-name="P14"><text:tab/> 1.<text:tab/> La vuelta al Antiguo Régimen: el Congreso de Viena </text:p>
      <text:p text:style-name="P14"><text:tab/> <text:tab/>1.1.<text:tab/> El nuevo mapa europeo </text:p>
      <text:p text:style-name="P14"><text:tab/> <text:tab/>1.2.<text:tab/> Consecuencias del Congreso de Viena </text:p>
      <text:p text:style-name="P14"><text:tab/> 2.<text:tab/> La Europa de los Congresos </text:p>
      <text:p text:style-name="P14"><text:tab/> 3.<text:tab/> La Francia de Luis XVIII </text:p>
      <text:p text:style-name="P14"><text:tab/> 4.<text:tab/> Las oleadas revolucionarias de 1820, 1830 y 1848 </text:p>
      <text:p text:style-name="P14"><text:soft-page-break/><text:tab/> <text:tab/>4.1.<text:tab/> Características generales de las revoluciones liberales/nacionales </text:p>
      <text:p text:style-name="P14"><text:s text:c="31"/>(1820-1848) </text:p>
      <text:p text:style-name="P14"><text:tab/> <text:tab/>4.2.<text:tab/> La oleada revolucionaria de 1820 </text:p>
      <text:p text:style-name="P14"><text:tab/> <text:tab/>4.3.<text:tab/> Los procesos revolucionarios de 1830 </text:p>
      <text:p text:style-name="P14"><text:tab/> <text:tab/>4.4.<text:tab/> La Primavera de los pueblos: 1848 </text:p>
      <text:p text:style-name="P14"><text:tab/><text:tab/>4.5.<text:tab/> El balance de las revoluciones </text:p>
      <text:p text:style-name="P14"><text:tab/> 5.<text:tab/> Los procesos de unificación nacional decimonónicos: Italia y Alemania </text:p>
      <text:p text:style-name="P14"><text:tab/> 6.<text:tab/> El sufragismo femenino </text:p>
      <text:p text:style-name="P14"><text:tab/> 7.<text:tab/> España (1814-1874): monarquía, república y antecedentes de la Restauración <text:tab/> </text:p>
      <text:p text:style-name="P14"/>
      <text:p text:style-name="P14">Unidad didáctica 4. La época del imperialismo y la Paz Armada (1870-1914) </text:p>
      <text:p text:style-name="P14"><text:tab/> 1.<text:tab/> Introducción al imperialismo </text:p>
      <text:p text:style-name="P14"><text:tab/> 2.<text:tab/> La expansión colonial </text:p>
      <text:p text:style-name="P14"><text:tab/> 3.<text:tab/> Los imperios coloniales </text:p>
      <text:p text:style-name="P14"><text:tab/> 4.<text:tab/> La colonización de Asia </text:p>
      <text:p text:style-name="P14"><text:tab/> <text:tab/>4.1.<text:tab/> La India </text:p>
      <text:p text:style-name="P14"><text:tab/><text:tab/>4.2.<text:tab/>Indochina </text:p>
      <text:p text:style-name="P14"><text:tab/> <text:tab/>4.3.<text:tab/> Colonización de China </text:p>
      <text:p text:style-name="P14"><text:tab/> <text:tab/>4.4.<text:tab/> Japón y la era Meiji </text:p>
      <text:p text:style-name="P14"><text:tab/> 5.<text:tab/> La colonización de África </text:p>
      <text:p text:style-name="P14"><text:tab/> 6.<text:tab/> El equilibrio europeo y la diplomacia bismarckiana (1870-1890) </text:p>
      <text:p text:style-name="P14"><text:tab/> <text:tab/>6.1.<text:tab/> La configuración de los sistemas </text:p>
      <text:p text:style-name="P14"><text:tab/> <text:tab/>6.2.<text:tab/> Balance de la obra de Bismarck </text:p>
      <text:p text:style-name="P14"><text:tab/> 7.<text:tab/> La cuestión de Oriente </text:p>
      <text:p text:style-name="P14"><text:tab/> 8.<text:tab/> La caída de Bismarck y la reorientación diplomática (1890-1904): la política exterior de Guillermo II </text:p>
      <text:p text:style-name="P14"><text:tab/> 9.<text:tab/> El camino hacia la guerra (1905-1914) </text:p>
      <text:p text:style-name="P14"><text:tab/>10.<text:tab/> La Belle Époque </text:p>
      <text:p text:style-name="P14"/>
      <text:p text:style-name="P14">Unidad didáctica 5. La Restauración en España: fase de configuración y plenitud (1875-1898) </text:p>
      <text:p text:style-name="P14"><text:tab/> 1.<text:tab/> El reinado de Alfonso XII (1875-1885) </text:p>
      <text:p text:style-name="P14"><text:tab/> <text:tab/>1.1.<text:tab/> Los fundamentos de la Restauración: el sistema político canovista </text:p>
      <text:p text:style-name="P14"><text:tab/> <text:tab/>1.2.<text:tab/> La situación política desde 1875 hasta 1885 </text:p>
      <text:p text:style-name="P14"><text:tab/> <text:tab/>1.3.<text:tab/> El final de las guerras carlista y cubana </text:p>
      <text:p text:style-name="P14"><text:tab/> 2.<text:tab/> La regencia de María Cristina (1885-1902) </text:p>
      <text:p text:style-name="P14"><text:tab/> <text:tab/>2.1.<text:tab/> La continuidad del turnismo </text:p>
      <text:p text:style-name="P14"><text:tab/> <text:tab/>2.2.<text:tab/> El Desastre del 98 y la crisis finisecular </text:p>
      <text:p text:style-name="P14"><text:tab/> <text:tab/>2.3.<text:tab/> La eclosión de los nacionalismos y regionalismos </text:p>
      <text:p text:style-name="P14"><text:tab/> 3.<text:tab/> Las fuerzas políticas excluidas del turno </text:p>
      <text:p text:style-name="P14"><text:tab/> 4.<text:tab/> Economía y sociedad durante la primera fase de la Restauración </text:p>
      <text:p text:style-name="P14"><text:tab/> 5.<text:tab/> La creación cultural en España desde 1875 hasta 1902 </text:p>
      <text:p text:style-name="P14"><text:tab/> <text:tab/>5.1.<text:tab/> La literatura (1875-1902) </text:p>
      <text:p text:style-name="P14"><text:tab/> <text:tab/><text:tab/>5.1.1.<text:tab/> Realismo y naturalismo </text:p>
      <text:p text:style-name="P14"><text:tab/> <text:tab/><text:tab/>5.1.2.<text:tab/> La generación del 98 </text:p>
      <text:p text:style-name="P14"><text:tab/> 5.2.<text:tab/> El modernismo </text:p>
      <text:p text:style-name="P14"><text:s/></text:p>
      <text:p text:style-name="P14">Unidad didáctica 6. <text:span text:style-name="T9">L</text:span>a I Guerra Mundial (1914-1918) </text:p>
      <text:p text:style-name="P14"><text:tab/> 1.<text:tab/> Antecedentes de la I Guerra Mundial: la Europa de la Paz Armada </text:p>
      <text:p text:style-name="P14"><text:tab/> 2.<text:tab/> El desarrollo de la Gran Guerra </text:p>
      <text:p text:style-name="P14"><text:tab/> <text:tab/>2.1.<text:tab/> El estallido del conflicto </text:p>
      <text:p text:style-name="P14"><text:tab/> <text:tab/>2.2.<text:tab/> Principales contendientes </text:p>
      <text:p text:style-name="P14"><text:tab/> <text:tab/>2.3.<text:tab/> Escenarios de la lucha </text:p>
      <text:p text:style-name="P14"><text:soft-page-break/><text:tab/><text:tab/>2.4.<text:tab/>Fases </text:p>
      <text:p text:style-name="P14"><text:tab/> <text:tab/><text:tab/>2.4.1.<text:tab/> Guerra de movimientos </text:p>
      <text:p text:style-name="P14"><text:tab/> <text:tab/><text:tab/>2.4.2.<text:tab/> Guerra de posiciones </text:p>
      <text:p text:style-name="P14"><text:tab/> <text:tab/><text:tab/>2.4.3.<text:tab/> Guerra de desgaste </text:p>
      <text:p text:style-name="P14"><text:tab/> <text:tab/><text:tab/>2.4.4.<text:tab/> Ofensiva final </text:p>
      <text:p text:style-name="P14"><text:tab/> 3.<text:tab/> La guerra en la retaguardia </text:p>
      <text:p text:style-name="P14"><text:tab/> 4.<text:tab/> Balance del conflicto </text:p>
      <text:p text:style-name="P14"><text:tab/> 5.<text:tab/> La organización de la paz </text:p>
      <text:p text:style-name="P14"/>
      <text:p text:style-name="P14">Unidad didáctica 7. La Revolución rusa y el ascenso de los regíme- </text:p>
      <text:p text:style-name="P14">nes totalitarios en el periodo de entreguerras.<text:tab/> </text:p>
      <text:p text:style-name="P14"><text:tab/> 1.<text:tab/> La Revolución rusa </text:p>
      <text:p text:style-name="P14"><text:tab/> <text:tab/>1.1.<text:tab/> Los antecedentes de la revolución </text:p>
      <text:p text:style-name="P14"><text:tab/> <text:tab/>1.2.<text:tab/> La Revolución de 1917 </text:p>
      <text:p text:style-name="P14"><text:tab/> 2.<text:tab/> El comunismo </text:p>
      <text:p text:style-name="P14"><text:tab/> <text:tab/>2.1.<text:tab/> El comunismo de guerra (1918-1921) </text:p>
      <text:p text:style-name="P14"><text:tab/> <text:tab/>2.2.<text:tab/> La nueva política económica (1922-1927) </text:p>
      <text:p text:style-name="P14"><text:tab/> <text:tab/>2.3.<text:tab/> Stalin en el poder .<text:tab/> </text:p>
      <text:p text:style-name="P14"><text:tab/> 3.<text:tab/> La crisis de 1929 </text:p>
      <text:p text:style-name="P14"><text:tab/><text:tab/>3.1.<text:tab/>Causas </text:p>
      <text:p text:style-name="P14"><text:tab/> <text:tab/>3.2.<text:tab/> Estados Unidos </text:p>
      <text:p text:style-name="P14"><text:tab/> <text:tab/>3.3.<text:tab/> La expansión de la crisis </text:p>
      <text:p text:style-name="P14"><text:tab/> 4.<text:tab/> Causas del ascenso de los fascismos y características generales </text:p>
      <text:p text:style-name="P14"><text:tab/> 5.<text:tab/> El fascismo italiano </text:p>
      <text:p text:style-name="P14"><text:tab/> 6.<text:tab/> El nazismo alemán </text:p>
      <text:p text:style-name="P14"><text:tab/> 7.<text:tab/> Análisis comparativo de los sistemas totalitarios </text:p>
      <text:p text:style-name="P14"/>
      <text:p text:style-name="P14">Unidad didáctica 8. Fase de crisis y desintegración de la Restau- </text:p>
      <text:p text:style-name="P14">ración española (1898-1931) </text:p>
      <text:p text:style-name="P14"><text:tab/> 1.<text:tab/> El reinado de Alfonso XIII (1902-1931) </text:p>
      <text:p text:style-name="P14"><text:tab/> <text:tab/>1.1.<text:tab/> La evolución política entre 1902 y 1916 </text:p>
      <text:p text:style-name="P14"><text:tab/> <text:tab/>1.2.<text:tab/> La quiebra de la monarquía (1917-1923) </text:p>
      <text:p text:style-name="P14"><text:tab/> <text:tab/>1.3.<text:tab/> La dictadura de Miguel Primo de Rivera (1923-1930) </text:p>
      <text:p text:style-name="P14"><text:tab/> <text:tab/><text:tab/>1.3.1.<text:tab/> El Directorio Militar </text:p>
      <text:p text:style-name="P14"><text:tab/> <text:tab/><text:tab/>1.3.2.<text:tab/> El Directorio Civil </text:p>
      <text:p text:style-name="P14"><text:tab/> 1.4.<text:tab/> El último año del reinado de Alfonso XIII </text:p>
      <text:p text:style-name="P14"><text:tab/> 2.<text:tab/> Economía y sociedad en España (1900-1931) </text:p>
      <text:p text:style-name="P14"><text:tab/><text:tab/>2.1.<text:tab/>Demografía </text:p>
      <text:p text:style-name="P14"><text:tab/> <text:tab/>2.2.<text:tab/> Ámbito laboral </text:p>
      <text:p text:style-name="P14"><text:tab/> <text:tab/>2.3.<text:tab/> Avances técnicos y de transporte </text:p>
      <text:p text:style-name="P14"><text:tab/> <text:tab/>2.4.<text:tab/> Actividad bancaria </text:p>
      <text:p text:style-name="P14"><text:tab/><text:tab/>2.5.<text:tab/>Ocio </text:p>
      <text:p text:style-name="P14"><text:tab/> 3.<text:tab/> La época de las generaciones literarias: 98, 14 y 27 </text:p>
      <text:p text:style-name="P14"><text:tab/> 4.<text:tab/> El pensamiento </text:p>
      <text:p text:style-name="P14"><text:tab/> <text:tab/>4.1.<text:tab/> Dos escuelas de pensamiento: la tradicional y la liberal </text:p>
      <text:p text:style-name="P14"><text:tab/> <text:tab/>4.2.<text:tab/> El regeneracionismo </text:p>
      <text:p text:style-name="P14"><text:tab/> <text:tab/>4.3.<text:tab/> El pensamiento de Ortega y Gasset </text:p>
      <text:p text:style-name="P14"><text:tab/> <text:tab/>4.4.<text:tab/> Eugenio D’Ors </text:p>
      <text:p text:style-name="P14"><text:tab/> 5.<text:tab/> El periodismo en la fase de crisis de la Restauración </text:p>
      <text:p text:style-name="P14"><text:tab/> 6.<text:tab/> Arquitectura, pintura y escultura durante el primer tercio del siglo XX </text:p>
      <text:p text:style-name="P14"><text:tab/> 7.<text:tab/> La música española durante la Restauración </text:p>
      <text:p text:style-name="P14"/>
      <text:p text:style-name="P14"><text:soft-page-break/>Unidad didáctica 9. La II Guerra Mundial y sus consecuencias </text:p>
      <text:p text:style-name="P14"><text:tab/> 1.<text:tab/> Causas de la II Guerra Mundial y países implicados </text:p>
      <text:p text:style-name="P14"><text:tab/> 2.<text:tab/> Características del conflicto </text:p>
      <text:p text:style-name="P14"><text:tab/> 3.<text:tab/>Fases </text:p>
      <text:p text:style-name="P14"><text:tab/> <text:tab/>3.1.<text:tab/> Las victorias alemanas (1939-1941) </text:p>
      <text:p text:style-name="P14"><text:tab/> <text:tab/>3.2.<text:tab/> La invasión alemana de la Unión Soviética y la entrada de los Estados </text:p>
      <text:p text:style-name="P14"><text:s text:c="43"/>Unidos en la guerra (1941-1942) </text:p>
      <text:p text:style-name="P14"><text:tab/> <text:tab/>3.3.<text:tab/> Las ofensivas aliadas y la derrota de las potencias del Eje: el final de la II Guerra Mundial (1942-1945) </text:p>
      <text:p text:style-name="P14"><text:tab/> 4.<text:tab/> Consecuencias de la II Guerra Mundial </text:p>
      <text:p text:style-name="P14"><text:tab/> <text:tab/>4.1.<text:tab/> Alteraciones demográficas </text:p>
      <text:p text:style-name="P14"><text:tab/><text:tab/>4.2.<text:tab/> Destrucciones materiales </text:p>
      <text:p text:style-name="P14"><text:tab/> <text:tab/>4.3.<text:tab/> Cambios territoriales </text:p>
      <text:p text:style-name="P14"><text:tab/> <text:tab/>4.4.<text:tab/> Transformaciones políticas </text:p>
      <text:p text:style-name="P14"><text:tab/> <text:tab/>4.5.<text:tab/> Países beneficiados por el conflicto </text:p>
      <text:p text:style-name="P14"><text:tab/> 5.<text:tab/> La organización de la paz </text:p>
      <text:p text:style-name="P14"/>
      <text:p text:style-name="P14">Unidad didáctica 10. Segunda República y guerra civil en España </text:p>
      <text:p text:style-name="P14">(1931-1939) </text:p>
      <text:p text:style-name="P14"><text:tab/> 1.<text:tab/> La Segunda República española (1931-1936) </text:p>
      <text:p text:style-name="P14"><text:tab/> 2.<text:tab/> Etapas de la Segunda República </text:p>
      <text:p text:style-name="P14"><text:tab/> <text:tab/>2.1.<text:tab/> El Gobierno provisional </text:p>
      <text:p text:style-name="P14"><text:tab/> <text:tab/>2.2.<text:tab/> El bienio social-azañista </text:p>
      <text:p text:style-name="P14"><text:tab/><text:tab/> 2.3.<text:tab/> El bienio radical-cedista </text:p>
      <text:p text:style-name="P14"><text:tab/><text:tab/>2.4.<text:tab/> La victoria del Frente Popular </text:p>
      <text:p text:style-name="P14"><text:tab/> 3.<text:tab/> La cultura española entre 1931 y 1936 </text:p>
      <text:p text:style-name="P14"><text:tab/> 4.<text:tab/> Fases de la guerra civil </text:p>
      <text:p text:style-name="P14"><text:tab/> <text:tab/>4.1.<text:tab/> Del paso del Estrecho a la batalla de Madrid </text:p>
      <text:p text:style-name="P14"><text:tab/> <text:tab/>4.2.<text:tab/> De la batalla del Norte a la batalla de Teruel </text:p>
      <text:p text:style-name="P14"><text:tab/> <text:tab/>4.3.<text:tab/> La batalla del Ebro </text:p>
      <text:p text:style-name="P14"><text:tab/> <text:tab/>4.4.<text:tab/> La batalla de Cataluña y el fin de la guerra </text:p>
      <text:p text:style-name="P14"><text:tab/> 5.<text:tab/> Evolución política en ambos bandos </text:p>
      <text:p text:style-name="P14"><text:tab/><text:tab/>5.1.<text:tab/> La España republicana </text:p>
      <text:p text:style-name="P14"><text:tab/> <text:tab/>5.2.<text:tab/> La España nacional </text:p>
      <text:p text:style-name="P14"><text:tab/> 6.<text:tab/> La ayuda internacional en el conflicto </text:p>
      <text:p text:style-name="P14"><text:tab/> 7.<text:tab/> La cultura de un país en guerra </text:p>
      <text:p text:style-name="P15"><text:tab/> 8.<text:tab/> Balance de la contienda</text:p>
      <text:h text:style-name="Heading_20_1" text:outline-level="1">Contenidos Prácticos </text:h>
      <text:p text:style-name="P12">Durante el desarrollo de la asignatura se realizarán las siguientes actividades prácticas:</text:p>
      <text:list xml:id="list601416923651576385" text:style-name="List_20_1">
        <text:list-item>
          <text:p text:style-name="P26">Comentario de <text:span text:style-name="T7">documentos</text:span> <text:span text:style-name="T8">escritos</text:span></text:p>
        </text:list-item>
        <text:list-item>
          <text:p text:style-name="P27">Análisis de obras de arte</text:p>
        </text:list-item>
        <text:list-item>
          <text:p text:style-name="P28">Comentario de mapas</text:p>
        </text:list-item>
        <text:list-item>
          <text:p text:style-name="P28">Test de autocomprobación</text:p>
        </text:list-item>
        <text:list-item>
          <text:p text:style-name="P26">Ejercicios de <text:span text:style-name="T7">análisis</text:span> históric<text:span text:style-name="T7">o e historiográfico</text:span></text:p>
          <text:p text:style-name="P18"/>
        </text:list-item>
      </text:list>
      <text:p text:style-name="Text_20_body"/>
      <text:section text:style-name="Sect1" text:name="Evaluación" text:protected="true">
        <text:h text:style-name="Heading_20_1" text:outline-level="1"><text:soft-page-break/>Evaluación</text:h>
        <text:p text:style-name="Text_20_body">El sistema de evaluación del aprendizaje de la UDIMA contempla la realización de diferentes tipos de actividades de evaluación y aprendizaje. El criterio de valoración establecido se detalla a continuación:</text:p>
        <table:table table:name="Tabla2" table:style-name="Tabla2">
          <table:table-column table:style-name="Tabla2.A"/>
          <table:table-column table:style-name="Tabla2.B"/>
          <table:table-row>
            <table:table-cell table:style-name="Tabla2.A1" office:value-type="string">
              <text:p text:style-name="Table_20_Contents">Actividades de aprendizaje</text:p>
            </table:table-cell>
            <table:table-cell table:style-name="Tabla2.B1" office:value-type="string">
              <text:p text:style-name="P7"><text:user-defined style:data-style-name="N0" text:name="09.Eval.Act.Aprendizaje">10%</text:user-defined></text:p>
            </table:table-cell>
          </table:table-row>
          <table:table-row>
            <table:table-cell table:style-name="Tabla2.A2" office:value-type="string">
              <text:p text:style-name="Table_20_Contents">Controles</text:p>
            </table:table-cell>
            <table:table-cell table:style-name="Tabla2.B2" office:value-type="string">
              <text:p text:style-name="P7"><text:user-defined style:data-style-name="N0" text:name="10.Eval.Controles">10%</text:user-defined></text:p>
            </table:table-cell>
          </table:table-row>
          <table:table-row>
            <table:table-cell table:style-name="Tabla2.A2" office:value-type="string">
              <text:p text:style-name="Table_20_Contents">Actividades de Evaluación Continua (AEC)</text:p>
            </table:table-cell>
            <table:table-cell table:style-name="Tabla2.B3" office:value-type="string">
              <text:p text:style-name="P7"><text:user-defined style:data-style-name="N0" text:name="11.Eval.AEC">20%</text:user-defined></text:p>
            </table:table-cell>
          </table:table-row>
          <table:table-row>
            <table:table-cell table:style-name="Tabla2.A2" office:value-type="string">
              <text:p text:style-name="Table_20_Contents">Examen final presencial</text:p>
            </table:table-cell>
            <table:table-cell table:style-name="Tabla2.B4" office:value-type="string">
              <text:p text:style-name="P7"><text:user-defined style:data-style-name="N0" text:name="12.Eva.Examen">60%</text:user-defined></text:p>
            </table:table-cell>
          </table:table-row>
          <table:table-row>
            <table:table-cell table:style-name="Tabla2.A2" office:value-type="string">
              <text:p text:style-name="P1">TOTAL</text:p>
            </table:table-cell>
            <table:table-cell table:style-name="Tabla2.B5" office:value-type="string">
              <text:p text:style-name="P3">100%</text:p>
            </table:table-cell>
          </table:table-row>
        </table:table>
      </text:section>
      <text:h text:style-name="Heading_20_1" text:outline-level="1">Bibliografía </text:h>
      <text:p text:style-name="Text_20_body"/>
      <text:list xml:id="list122753186475716" text:continue-numbering="true" text:style-name="List_20_1">
        <text:list-item>
          <text:p text:style-name="P25"><text:span text:style-name="T6">LARA MARTÍNEZ, Laura</text:span> (201<text:span text:style-name="T5">4</text:span>). <text:span text:style-name="T4">Historia social y política contemporáneas</text:span>. Madrid: Ed. Udima.</text:p>
          <text:p text:style-name="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StarSymbol1" svg:font-family="StarSymbol, 'Arial Unicode MS'"/>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style:text-properties style:font-size-asian="10.5pt"/>
    </style:style>
    <style:style style:name="List" style:family="paragraph" style:parent-style-name="Text_20_body" style:list-style-name="List_20_1" style:class="list" style:master-page-name="">
      <style:paragraph-properties fo:margin-top="0cm" fo:margin-bottom="0cm" style:contextual-spacing="false" style:page-number="auto" fo:background-color="transparent" style:shadow="none">
        <style:tab-stops/>
        <style:background-image/>
      </style:paragraph-properties>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 style:family="paragraph">
      <style:paragraph-properties fo:orphans="0" fo:widows="0" fo:hyphenation-ladder-count="no-limit"/>
      <style:text-properties fo:font-size="12pt" style:letter-kerning="true" style:font-name-asian="DejaVu Sans" style:font-family-asian="'DejaVu Sans'" style:font-family-generic-asian="system" style:font-pitch-asian="variable"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0%" fo:font-style="italic" fo:font-weight="bold" style:font-size-asian="85%" style:font-style-asian="italic" style:font-weight-asian="normal" style:font-size-complex="85%" style:font-style-complex="italic" style:font-weight-complex="normal"/>
    </style:style>
    <style:style style:name="List_20_1_20_Cont." style:display-name="List 1 Cont." style:family="paragraph" style:parent-style-name="List" style:class="list">
      <style:paragraph-properties fo:margin-left="0.635cm" fo:margin-right="0cm" fo:margin-top="0cm" fo:margin-bottom="0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cm" fo:margin-bottom="0cm" style:contextual-spacing="false" fo:text-indent="-0.635cm" style:auto-text-indent="false"/>
    </style:style>
    <style:style style:name="List_20_1" style:display-name="List 1" style:family="paragraph" style:parent-style-name="List" style:list-style-name="Numbering_20_1" style:class="list">
      <style:paragraph-properties fo:margin-top="0cm" fo:margin-bottom="0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z0" style:family="text">
      <style:text-properties style:font-name="Symbol1" fo:font-family="Symbol" style:font-family-generic="roman" style:font-pitch="variable" fo:font-size="9pt" style:font-size-asian="9pt" style:font-name-complex="Arial" style:font-family-complex="Arial" style:font-family-generic-complex="swiss" style:font-pitch-complex="variable" style:font-size-complex="9pt"/>
    </style:style>
    <style:style style:name="WW8Num1z1" style:family="text">
      <style:text-properties style:font-name="OpenSymbol1" fo:font-family="OpenSymbol, 'Arial Unicode MS'" style:font-pitch="variable"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6.501cm" table:align="margins"/>
    </style:style>
    <style:style style:name="Tabla5.A" style:family="table-column">
      <style:table-column-properties style:column-width="4.498cm" style:rel-column-width="17863*"/>
    </style:style>
    <style:style style:name="Tabla5.B" style:family="table-column">
      <style:table-column-properties style:column-width="12.003cm" style:rel-column-width="47672*"/>
    </style:style>
    <style:style style:name="Tabla5.A1" style:family="table-cell">
      <style:table-cell-properties fo:padding="0.097cm" fo:border="none"/>
    </style:style>
    <style:style style:name="Tabla5.3" style:family="table-row">
      <style:table-row-properties style:min-row-height="0.734cm"/>
    </style:style>
    <style:style style:name="Tabla6" style:family="table">
      <style:table-properties style:width="16.501cm" table:align="margins"/>
    </style:style>
    <style:style style:name="Tabla6.A" style:family="table-column">
      <style:table-column-properties style:column-width="13.421cm" style:rel-column-width="53303*"/>
    </style:style>
    <style:style style:name="Tabla6.B" style:family="table-column">
      <style:table-column-properties style:column-width="3.08cm" style:rel-column-width="12232*"/>
    </style:style>
    <style:style style:name="Tabla6.A1" style:family="table-cell">
      <style:table-cell-properties fo:padding="0.097cm" fo:border="none"/>
    </style:style>
    <style:style style:name="Tabla6.B1" style:family="table-cell">
      <style:table-cell-properties style:vertical-align="middle" fo:background-color="transparent" fo:padding="0.097cm" fo:border="none">
        <style:background-image/>
      </style:table-cell-properties>
    </style:style>
    <style:style style:name="MP1" style:family="paragraph" style:parent-style-name="Table_20_Contents">
      <style:paragraph-properties fo:text-align="center" style:justify-single-word="false"/>
      <style:text-properties fo:font-weight="bold" style:font-weight-asian="bold" style:font-weight-complex="bold"/>
    </style:style>
    <style:style style:name="MP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fo:font-size="12pt" fo:font-weight="normal" officeooo:rsid="0034f755" officeooo:paragraph-rsid="003847f8" style:font-size-asian="12pt" style:font-weight-asian="normal" style:font-size-complex="12pt" style:font-weight-complex="normal"/>
    </style:style>
    <style:style style:name="MP4" style:family="paragraph" style:parent-style-name="Header_20_left">
      <style:text-properties fo:font-size="3pt" style:font-size-asian="2.59999990463257pt" style:font-size-complex="3pt"/>
    </style:style>
    <style:style style:name="MP5" style:family="paragraph" style:parent-style-name="Text_20_body">
      <style:paragraph-properties fo:line-height="100%" fo:text-align="center" style:justify-single-word="false"/>
      <style:text-properties fo:color="#006300" style:font-name="Arial1" fo:font-size="8pt" fo:language="es" fo:country="ES" style:font-name-asian="DejaVu Sans" style:font-name-complex="DejaVu Sans"/>
    </style:style>
    <style:style style:name="MP6" style:family="paragraph" style:parent-style-name="Text_20_body">
      <style:paragraph-properties fo:line-height="100%" fo:text-align="center" style:justify-single-word="false"/>
      <style:text-properties fo:font-size="8pt"/>
    </style:style>
    <style:style style:name="MP7" style:family="paragraph" style:parent-style-name="Table_20_Contents">
      <style:paragraph-properties fo:text-align="center" style:justify-single-word="false"/>
      <style:text-properties style:font-name="Arial1" fo:font-size="8pt"/>
    </style:style>
    <style:style style:name="MP8" style:family="paragraph" style:parent-style-name="Text_20_body">
      <style:paragraph-properties fo:line-height="100%" fo:text-align="center" style:justify-single-word="false"/>
      <style:text-properties fo:color="#006300" style:font-name="Arial1" fo:font-size="8pt"/>
    </style:style>
    <style:style style:name="MT1" style:family="text">
      <style:text-properties fo:color="#004d35" style:font-name="Arial1" fo:language="es" fo:country="ES" fo:font-weight="normal" style:font-name-asian="DejaVu Sans" style:font-size-asian="7pt" style:font-weight-asian="normal" style:font-name-complex="DejaVu Sans" style:font-size-complex="8pt" style:font-weight-complex="normal"/>
    </style:style>
    <style:style style:name="MT2" style:family="text">
      <style:text-properties fo:color="#006300" style:font-name="Arial1" fo:language="es" fo:country="ES" fo:font-weight="normal" style:font-name-asian="DejaVu Sans" style:font-size-asian="7pt" style:font-weight-asian="normal" style:font-name-complex="DejaVu Sans" style:font-size-complex="8pt" style:font-weight-complex="normal"/>
    </style:style>
    <style:style style:name="MT3" style:family="text">
      <style:text-properties fo:color="#006300" style:font-name="Arial1"/>
    </style:style>
    <style:style style:name="Mfr1" style:family="graphic" style:parent-style-name="Graphics">
      <style:graphic-properties style:run-through="foreground" style:protect="content size position" style:wrap="none"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a5" table:style-name="Tabla5">
          <table:table-column table:style-name="Tabla5.A"/>
          <table:table-column table:style-name="Tabla5.B"/>
          <table:table-row>
            <table:table-cell table:style-name="Tabla5.A1" table:number-rows-spanned="3" office:value-type="string">
              <text:p text:style-name="Table_20_Contents"><draw:frame draw:style-name="Mfr1" draw:name="gráficos2" text:anchor-type="char" svg:width="4.001cm" svg:height="2.439cm" draw:z-index="5"><draw:image xlink:href="Pictures/10000200000001D800000120FD4A1003.gif" xlink:type="simple" xlink:show="embed" xlink:actuate="onLoad"/></draw:frame></text:p>
            </table:table-cell>
            <table:table-cell table:style-name="Tabla5.A1" office:value-type="string">
              <text:p text:style-name="MP1"/>
            </table:table-cell>
          </table:table-row>
          <table:table-row>
            <table:covered-table-cell/>
            <table:table-cell table:style-name="Tabla5.A1" office:value-type="string">
              <text:p text:style-name="MP2">Programa Oficial de Asignatura</text:p>
            </table:table-cell>
          </table:table-row>
          <table:table-row table:style-name="Tabla5.3">
            <table:covered-table-cell/>
            <table:table-cell table:style-name="Tabla5.A1" office:value-type="string">
              <text:p text:style-name="MP3"><text:user-defined style:data-style-name="N0" text:name="03.Nombre Asignatura">Historia Social y Política Contemporáneas</text:user-defined></text:p>
            </table:table-cell>
          </table:table-row>
        </table:table>
        <text:p text:style-name="MP4"/>
      </style:header>
      <style:footer>
        <text:p text:style-name="MP5"/>
        <table:table table:name="Tabla6" table:style-name="Tabla6">
          <table:table-column table:style-name="Tabla6.A"/>
          <table:table-column table:style-name="Tabla6.B"/>
          <table:table-row>
            <table:table-cell table:style-name="Tabla6.A1" office:value-type="string">
              <text:p text:style-name="MP6"><text:span text:style-name="MT1">Carretera de La Coruña, </text:span><text:span text:style-name="MT2">km 38,500 (vía de servicio, n.º 15) <text:s/>• <text:s/>28400 Collado Villalba (Madrid)<text:line-break/>902 02 00 03 <text:s text:c="2"/>• <text:s/></text:span><text:span text:style-name="MT3">www.udima.es <text:s/>• <text:s/>informa@udima.es</text:span></text:p>
            </table:table-cell>
            <table:table-cell table:style-name="Tabla6.B1" office:value-type="string">
              <text:p text:style-name="MP7"><text:page-number text:select-page="current">6</text:page-number> de <text:page-count>6</text:page-count></text:p>
            </table:table-cell>
          </table:table-row>
        </table:table>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14-07-17T19:22:09</meta:creation-date>
    <meta:editing-cycles>60</meta:editing-cycles>
    <meta:editing-duration>PT16H41M7S</meta:editing-duration>
    <meta:initial-creator>isaac.marco </meta:initial-creator>
    <meta:printed-by>isaac.marco </meta:printed-by>
    <meta:print-date>2014-07-17T20:54:03</meta:print-date>
    <dc:date>2017-10-23T12:27:50.022557922</dc:date>
    <meta:document-statistic meta:table-count="4" meta:image-count="1" meta:object-count="0" meta:page-count="6" meta:paragraph-count="249" meta:word-count="1523" meta:character-count="10629" meta:non-whitespace-character-count="8401"/>
    <meta:user-defined meta:name="01.Titulación">Grado en Periodismo</meta:user-defined>
    <meta:user-defined meta:name="02.Fecha BOE">BOE número 71 de 24 de marzo de 2014</meta:user-defined>
    <meta:user-defined meta:name="03.Nombre Asignatura">Historia Social y Política Contemporáneas</meta:user-defined>
    <meta:user-defined meta:name="04.Módulo">Formación multidisciplinar</meta:user-defined>
    <meta:user-defined meta:name="05.Curso" meta:value-type="string">Primero</meta:user-defined>
    <meta:user-defined meta:name="06.Créditos ECTS" meta:value-type="string">6</meta:user-defined>
    <meta:user-defined meta:name="07.Tipología" meta:value-type="string">Formación Básica </meta:user-defined>
    <meta:user-defined meta:name="08.Tipo de Formación" meta:value-type="string">Teórica</meta:user-defined>
    <meta:user-defined meta:name="09.Eval.Act.Aprendizaje" meta:value-type="string">10%</meta:user-defined>
    <meta:user-defined meta:name="10.Eval.Controles" meta:value-type="string">10%</meta:user-defined>
    <meta:user-defined meta:name="11.Eval.AEC" meta:value-type="string">20%</meta:user-defined>
    <meta:user-defined meta:name="12.Eva.Examen" meta:value-type="string">60%</meta:user-defined>
  </office:meta>
</office:document-meta>
</file>